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abianice, dnia ….....................</text:p>
      <text:p text:style-name="P1"/>
      <text:p text:style-name="P1">…...............................................................</text:p>
      <text:p text:style-name="P1">…...............................................................</text:p>
      <text:p text:style-name="P1">…...............................................................</text:p>
      <text:p text:style-name="P1">…...............................................................</text:p>
      <text:p text:style-name="P4"><text:s/>(imię i nazwisko rodzica lub opiekuna prawnego ucznia,</text:p>
      <text:p text:style-name="P4"><text:s text:c="29"/>adres zamieszkania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O Ś W I A D C Z E N I E</text:p>
      <text:p text:style-name="P2"/>
      <text:p text:style-name="P3"><text:tab/>Ja niżej podpisana/y oświadczam, że wyrażam zgodę na umieszczanie zdjęć i filmów zawierających wizerunek <text:span text:style-name="T1">….................................................................................</text:span></text:p>
      <text:p text:style-name="P3"><text:span text:style-name="T1"><text:tab/><text:tab/><text:tab/><text:tab/><text:tab/><text:tab/><text:tab/><text:tab/>(imię i nazwisko ucznia)</text:span></text:p>
      <text:p text:style-name="P7">zarejestrowanych w związku z przyznaniem nagrody Rady Miejskiej w Pabianicach dla najzdolniejszych uczniów, na stronie internetowej Urzędu Miejskiego w Pabianicach oraz oficjalnych portalach społecznościowych, których Administratorem jest Urząd Miejski w Pabianicach. </text:p>
      <text:p text:style-name="P8"/>
      <text:p text:style-name="P5"/>
      <text:p text:style-name="P5"/>
      <text:p text:style-name="P5"/>
      <text:p text:style-name="P5"/>
      <text:p text:style-name="P3"><text:tab/><text:tab/><text:tab/><text:tab/><text:tab/><text:tab/>….................................................................</text:p>
      <text:p text:style-name="P3"><text:tab/><text:tab/><text:tab/><text:tab/><text:tab/><text:tab/><text:tab/><text:span text:style-name="T1">(podpis rodzica lub opiekuna prawnego uczn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2:11:45.741000000</meta:creation-date>
    <dc:date>2018-06-15T13:04:02.91</dc:date>
    <meta:editing-duration>PT17M3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3" meta:word-count="90" meta:character-count="1040"/>
  </office:meta>
</office:document-meta>
</file>