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2.25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4pt" fo:font-style="normal" fo:font-weight="bold" officeooo:rsid="000b964f" officeooo:paragraph-rsid="000b964f" style:font-size-asian="12.25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4pt" fo:font-style="normal" fo:font-weight="normal" officeooo:rsid="000b964f" officeooo:paragraph-rsid="000b964f" style:font-size-asian="12.25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4pt" fo:font-style="normal" fo:font-weight="normal" officeooo:rsid="000b964f" officeooo:paragraph-rsid="000b964f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italic" officeooo:rsid="000b964f" officeooo:paragraph-rsid="000b964f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style="normal" fo:font-weight="normal" officeooo:rsid="000b964f" officeooo:paragraph-rsid="000b964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0b964f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span text:style-name="T1">Pabianice, dnia ….....................</text:span></text:p>
      <text:p text:style-name="P1"/>
      <text:p text:style-name="P1">…...............................................................</text:p>
      <text:p text:style-name="P1">…...............................................................</text:p>
      <text:p text:style-name="P1">…...............................................................</text:p>
      <text:p text:style-name="P1">…...............................................................</text:p>
      <text:p text:style-name="P5"><text:s/>(imię i nazwisko rodzica lub opiekuna prawnego ucznia,</text:p>
      <text:p text:style-name="P5"><text:s text:c="29"/>adres zamieszkania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O Ś W I A D C Z E N I E</text:p>
      <text:p text:style-name="P2"/>
      <text:p text:style-name="P3">Ja niżej podpisana/y oświadczam, że …............................................................</text:p>
      <text:p text:style-name="P4"><text:span text:style-name="T2"><text:s text:c="90"/>(imię i nazwisko ucznia)</text:span></text:p>
      <text:p text:style-name="P3">zamieszkuje na stałe na terenie gminy Miejskiej Pabianice …........................................................................................................................</text:p>
      <text:p text:style-name="P6">(adres zamieszkania ucznia)</text:p>
      <text:p text:style-name="P6"/>
      <text:p text:style-name="P6"/>
      <text:p text:style-name="P6"/>
      <text:p text:style-name="P6"/>
      <text:p text:style-name="P6"/>
      <text:p text:style-name="P3"><text:tab/><text:tab/><text:tab/><text:tab/><text:tab/><text:tab/>….................................................................</text:p>
      <text:p text:style-name="P3"><text:tab/><text:tab/><text:tab/><text:tab/><text:tab/><text:tab/><text:tab/><text:span text:style-name="T2">(podpis rodzica lub opiekuna prawnego uczni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2:11:45.741000000</meta:creation-date>
    <dc:date>2017-06-08T12:28:52.834000000</dc:date>
    <meta:editing-duration>PT11M55S</meta:editing-duration>
    <meta:editing-cycles>2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4" meta:word-count="58" meta:character-count="969" meta:non-whitespace-character-count="784"/>
  </office:meta>
</office:document-meta>
</file>