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ealizacji Programu „Pabianickie zielone podwórka"</text:p>
      <text:p text:style-name="P2"><text:span text:style-name="T2">§ 1. </text:span>Program „Pabianickie zielone podwórka”, zwany dalej Programem, ma na celu wspomaganie rozwoju wspólnot i społeczności lokalnych w zakresie polepszenia warunków wypoczynku mieszkańców Miasta Pabianice poprzez poprawę estetyki otoczenia budynków wspólnot mieszkaniowych.</text:p>
      <text:p text:style-name="P2"><text:span text:style-name="T2">§ 2. </text:span>Nieruchomości zgłaszane do Programu muszą stanowić własność Gminy Miejskiej Pabianice.</text:p>
      <text:p text:style-name="P2"><text:span text:style-name="T2">§ 3. </text:span>W ramach Programu realizowane będą projekty urządzania terenów <text:s/>międzyosiedlowych, zwane dalej Projektami, obejmujące: urządzenie zieleni (w tym: budowę/remont ciągów pieszych, zakup i  montaż urządzeń małej architektury) lub urządzenie placów zabaw, urządzenie małych siłowni plenerowych.</text:p>
      <text:p text:style-name="P2"><text:span text:style-name="T2">§ 4. </text:span>Program realizowany będzie na mocy umowy zawartej dla każdego Projektu <text:s/>pomiędzy Miastem Pabianice a Zarządem Wspólnoty/Wspólnot Mieszkaniowych, która/e złoży/ą wniosek o udział w Programie, zwanej/ych dalej Beneficjentem.</text:p>
      <text:p text:style-name="P2"><text:span text:style-name="T2">§ 5. </text:span>Wartość finansowa realizacji każdego Projektu zostanie określona na podstawie opracowanej dokumentacji projektowo-kosztorysowej. Udział Miasta Pabianice w realizacji każdego Projektu nie może przekroczyć 80% ceny całkowitej realizacji Projektu określonej w  kosztorysie Projektu, z zastrzeżeniem, że maksymalna kwota współfinansowania nie może być wyższa niż 50 000 zł brutto.</text:p>
      <text:p text:style-name="P2"><text:span text:style-name="T2">§ 6. </text:span>Dokumentacje projektowo-kosztorysowe Projektów opracowywane będą na zlecenie Urzędu Miejskiego w Pabianicach w uzgodnieniu z  Beneficjentem. </text:p>
      <text:p text:style-name="P2"><text:span text:style-name="T2">§ 7. </text:span>Koszty budowy i urządzania parkingów i miejsc parkingowych oraz urządzania i  wyposażania miejsc do składowania odpadów komunalnych w innej formie niż parkowe kosze na odpady w ramach każdego Projektu stanowią udział Beneficjenta. </text:p>
      <text:p text:style-name="P2"><text:span text:style-name="T2">§ 8. </text:span>Utrzymanie terenu zieleni międzyosiedlowej urządzonej w ramach Projektu zrealizowanego w ramach Programu stanowić będzie obowiązek Wspólnoty Mieszkaniowej/Wspólnot Mieszkaniowych będących Beneficjentem Projektu. W tym celu obowiązkiem Wspólnoty Mieszkaniowej/Wspólnot Mieszkaniowych będzie zawarcie umowy użyczenia urządzonego terenu w terminie 60 dni od daty wystawienia faktury VAT na Beneficjenta.</text:p>
      <text:p text:style-name="P2"><text:span text:style-name="T2">§ 9. </text:span>Realizacje Projektów odbywać się będą<text:span text:style-name="T3"> maksymalnie</text:span> w cyklu 2-letnim. W roku złożenia wniosku zostaną opracowane dokumentacje projektowo-kosztorysowe i procedury mające ma celu przygotowanie do realizacji Projektu, a w następnym roku nastąpi realizacja Projektu i rozliczenie kosztów między Miastem a Beneficjentem.</text:p>
      <text:p text:style-name="P2"><text:span text:style-name="T2">§ 10. </text:span>O kolejne współfinansowanie Projektu realizowanego na danej nieruchomości można ubiegać się nie wcześniej niż po upływie 10 lat od daty rozliczenia poprzedniego Projektu.</text:p>
      <text:p text:style-name="P2"><text:span text:style-name="T2">§ 11. </text:span>Realizacja Projektów w ramach Programu odbywać się będzie do wysokości środków zabezpieczonych <text:s/>na ten cel w budżecie na dany rok.</text:p>
      <text:p text:style-name="P2"><text:span text:style-name="T2">§ 12. </text:span>Z Beneficjentem, którego Projekt został wybrany Miasto Pabianice zawrze umowę określającą <text:s/>sposób realizacji Projektu oraz zasady rozliczenia i wzajemne zobowiązania stron.</text:p>
      <text:p text:style-name="P2"><text:span text:style-name="T2">§ 13. </text:span>Szczegółowe zasady realizacji Programu określa Zarządzenie Prezydenta Miasta Pabianic w sprawie ustalenia szczegółowych zasad realizacji Programu „Pabianickie zielone podwórka”.</text:p>
      <text:p text:style-name="P2"><text:span text:style-name="T2">§ 14. </text:span>Wyboru wykonawcy Projektu dokonuje Miasto Pabian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09:36:32.65</meta:creation-date>
    <meta:document-statistic meta:table-count="0" meta:image-count="0" meta:object-count="0" meta:page-count="1" meta:paragraph-count="15" meta:word-count="403" meta:character-count="3162"/>
    <dc:date>2018-06-04T09:38:24.35</dc:date>
    <meta:editing-duration>PT1M54S</meta:editing-duration>
    <meta:editing-cycles>1</meta:editing-cycles>
    <meta:generator>OpenOffice/4.1.2$Win32 OpenOffice.org_project/412m3$Build-9782</meta:generator>
  </office:meta>
</office:document-meta>
</file>