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><text:s text:c="2"/></text:p>
      <text:p text:style-name="P6">Miejska Komisja Rozwiązywania</text:p>
      <text:p text:style-name="Standard">Problemów Alkoholowych </text:p>
      <text:p text:style-name="Standard">w Pabianicach</text:p>
      <text:p text:style-name="Standard">ul. Partyzancka 31</text:p>
      <text:p text:style-name="P7">tel. 42 215 42 11</text:p>
      <text:p text:style-name="P5">KWESTIONARIUSZ</text:p>
      <text:p text:style-name="P5">DOTYCZĄCY OSOBY NADUŻYWAJĄCEJ ALKOHOLU</text:p>
      <text:p text:style-name="P1"/>
      <text:p text:style-name="P1">1. Nazwisko i imię osoby zgłaszanej ………………………………………….....</text:p>
      <text:p text:style-name="P1">2. Data ur……………………………. Imię ojca ………………………………...</text:p>
      <text:p text:style-name="P1">3. Adres zamieszkania ……………………………………………………………</text:p>
      <text:p text:style-name="P1">4. Stosunek pokrewieństwa ………………………………………………………</text:p>
      <text:p text:style-name="P1">5. Z kim zamieszkuje …………………………………………………………….</text:p>
      <text:p text:style-name="P1">6. Kogo ma na utrzymaniu ……………………………………………………….</text:p>
      <text:p text:style-name="P1">7. Czy ma obowiązek alimentacyjny …................................................................</text:p>
      <text:p text:style-name="P1">8. Czy pracuje ….....................................................................................................</text:p>
      <text:p text:style-name="P1">9. Czy łoży na utrzymanie rodziny ………………………………………………</text:p>
      <text:p text:style-name="P1">10. Czy zmieniał pracę w związku z nadużywaniem alkoholu………………….</text:p>
      <text:p text:style-name="P1">11. Czy ponosił konsekwencje w pracy z powodu nadużywania alkoholu /zwolnienie dyscyplinarne, zabrana premia, nagana/…………………………….</text:p>
      <text:p text:style-name="P1">……………………………………………………………………………………</text:p>
      <text:p text:style-name="P1">12. Czy w związku z nadużywaniem alkoholu miały miejsce konflikty z prawem </text:p>
      <text:p text:style-name="P1"><text:s text:c="5"/>/interwencja policji, zatrzymane prawo jazdy, sprawa sądowa lub inne/</text:p>
      <text:p text:style-name="P1"><text:s/>……………………………………………………………………………………</text:p>
      <text:p text:style-name="P1"><text:s/>……………………………………………………………………………………</text:p>
      <text:p text:style-name="P1">13. Czy przebywał w Izbie Wytrzeźwień ………………………………………..</text:p>
      <text:p text:style-name="P1"><text:s text:c="3"/>………………………………………………………………………………….</text:p>
      <text:p text:style-name="Standard"/>
      <text:p text:style-name="P1">14. Od jak dawna nadużywa alkoholu …………………………………………..</text:p>
      <text:p text:style-name="P1">15. Czy wypita pierwsza porcja alkoholu powoduje chęć dalszego picia ………..</text:p>
      <text:p text:style-name="P1">…………………………………………………………………………………….</text:p>
      <text:p text:style-name="P1">16. Czy upija się do utraty świadomości …………………………………………</text:p>
      <text:p text:style-name="P1">17. Czy spożywa alkohol ciągami………………………………………………..</text:p>
      <text:p text:style-name="P1">18. Od jak dawna spożywa alkohol ciągami …………………………………….</text:p>
      <text:p text:style-name="P1">19. Jakie są długie ciągi picia obecnie …………………………………………..</text:p>
      <text:p text:style-name="P1">20. Jakie są okresy całkowitego powstrzymania się od spożywania alkoholu</text:p>
      <text:p text:style-name="P1"><text:s text:c="5"/>Obecnie ………………………………………………………………………</text:p>
      <text:p text:style-name="P1"><text:s text:c="5"/>W latach ubiegłych …………………………………………………………..</text:p>
      <text:p text:style-name="P1">21. Czy spożywa alkohol samotnie ……………………………………………..</text:p>
      <text:p text:style-name="P1">22. Jakie alkohole spożywa /piwo, wino, wódka, nie spożywcze ………………</text:p>
      <text:p text:style-name="P1">23. Jakie ma dolegliwości gdy przestaje pić : trzęsie się, poci, wymiotuje, nie ma apetytu, jest drażliwy, mówi, że coś widzi, inne …………………………………</text:p>
      <text:p text:style-name="P1"><text:soft-page-break/>…………………………………………………………………………………….</text:p>
      <text:p text:style-name="P1"/>
      <text:p text:style-name="P1"><text:s/></text:p>
      <text:p text:style-name="P1">24. Czy potrafi powstrzymać się od spożywania alkoholu kiedy ma coś ważnego <text:s/></text:p>
      <text:p text:style-name="P1"><text:s text:c="4"/>do załatwienia …………………………………………………………………25. Czy podejmował leczenie odwykowe /dobrowolnie, nałożone przez sąd/ gdzie i kiedy............................................................................................... …………………………………………………………………….......................</text:p>
      <text:p text:style-name="P1">26. Jeżeli tak jak długo się leczył ………………………………………………..</text:p>
      <text:p text:style-name="P1">27. Czy miał wszczepiony esperal ………………………………………………</text:p>
      <text:p text:style-name="P1">28. Jeżeli tak, jak długo utrzymywał abstynencję ……………………………….</text:p>
      <text:p text:style-name="P1">29. Czy w rodzinie ktoś spożywał alkohol nałogowo............................................</text:p>
      <text:p text:style-name="P1"/>
      <text:p text:style-name="P4"><text:s text:c="5"/>IV. <text:s text:c="2"/>PRZEMOC </text:p>
      <text:p text:style-name="P1"/>
      <text:p text:style-name="P1">30. Jak zachowuje się po spożyciu alkoholu …………………………………….</text:p>
      <text:p text:style-name="P1">…………………………………………………………………………………….</text:p>
      <text:p text:style-name="P1">……………………………………………………………………………………</text:p>
      <text:p text:style-name="P1">31. Czy są świadkowie tych zachowań ………………………………………….</text:p>
      <text:p text:style-name="P1">32. Czy w związku z agresywnymi zachowaniami podejmowane były działania :</text:p>
      <text:p text:style-name="P1"><text:s text:c="2"/></text:p>
      <text:p text:style-name="P1"><text:s/>- powiadomienie i interwencja policji</text:p>
      <text:p text:style-name="P1"><text:s/>- powiadomienie prokuratury</text:p>
      <text:p text:style-name="P1"><text:s/>- uruchomienie sprawy sądowej </text:p>
      <text:p text:style-name="P1"><text:s/>- przyznanie rodzinie kuratora</text:p>
      <text:p text:style-name="P1"><text:s/>- zobowiązanie do leczenia</text:p>
      <text:p text:style-name="P1"><text:s/>- prośba o pomoc w innej instytucji</text:p>
      <text:p text:style-name="P1"><text:s/>- inne </text:p>
      <text:p text:style-name="P1"/>
      <text:p text:style-name="P1">33. Kto inicjował podjęcie tych działań ………………………………………</text:p>
      <text:p text:style-name="P1">34. Co spowodowało, że występuje Pani/Pan z wnioskiem o leczenie odwykowe </text:p>
      <text:p text:style-name="P1">…………………………………………………………………………………….</text:p>
      <text:p text:style-name="P1">…………………………………………………………………………………….</text:p>
      <text:p text:style-name="P1">…………………………………………………………………………………….</text:p>
      <text:p text:style-name="P1"/>
      <text:p text:style-name="P1">Rozmowę przeprowadzono z Panią/Panem ……………………………………..</text:p>
      <text:p text:style-name="P1">Zamieszkałą ……………………………………………………………………..</text:p>
      <text:p text:style-name="P1"/>
      <text:p text:style-name="P1"/>
      <text:p text:style-name="P1">……………………………. <text:s text:c="18"/>……………………………….</text:p>
      <text:p text:style-name="P1">/podpis przyjmującego <text:s text:c="29"/>/podpis składającego wniosek/</text:p>
      <text:p text:style-name="P1"><text:s text:c="5"/>Wniosek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50:12.28</meta:creation-date>
    <dc:date>2016-04-21T14:09:08.46</dc:date>
    <meta:editing-duration>PT03H17M16S</meta:editing-duration>
    <meta:editing-cycles>6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71" meta:word-count="381" meta:character-count="3619" meta:non-whitespace-character-count="3203"/>
  </office:meta>
</office:document-meta>
</file>