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9.67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3.08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3.053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184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1.658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end" fo:margin-left="0cm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ccccff" style:text-align-source="fix" style:repeat-content="false" fo:wrap-option="wrap" fo:border="0.026cm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>
      <style:table-cell-properties fo:background-color="#ccccff" style:text-align-source="fix" style:repeat-content="false" fo:wrap-option="wrap" fo:border="0.026cm solid #000000" style:vertical-align="middle"/>
      <style:paragraph-properties fo:text-align="center" fo:margin-left="0cm"/>
      <style:text-properties style:text-outline="false" style:text-line-through-styl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style:text-align-source="fix" style:repeat-content="false" fo:wrap-option="wrap" fo:border="0.026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26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Default" style:data-style-name="N0">
      <style:table-cell-properties fo:background-color="#ccccff" style:text-align-source="fix" style:repeat-content="false" fo:wrap-option="wrap" fo:border="0.026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26cm solid #000000" style:vertical-align="middle"/>
      <style:paragraph-properties fo:text-align="center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  <style:map style:condition="is-true-formula(OR(#ref!=0;#ref!=0;#ref!=0;#ref!=0))" style:apply-style-name="cf6" style:base-cell-address="Arkusz1.B6"/>
    </style:style>
    <style:style style:name="ce1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c9211e"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ccccff" style:text-align-source="fix" style:repeat-content="false" fo:wrap-option="wrap" fo:border="0.026cm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Default" style:data-style-name="N0">
      <style:table-cell-properties fo:background-color="#ccccff" style:text-align-source="fix" style:repeat-content="false" fo:wrap-option="wrap" fo:border="0.026cm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fo:color="#c9211e" style:font-name="Calibri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0pt" style:font-size-asian="10pt" style:font-size-complex="10pt"/>
    </style:style>
    <style:style style:name="ce32" style:family="table-cell" style:parent-style-name="Default"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ext-properties style:font-name="Calibri" fo:font-size="10pt" style:font-size-asian="10pt" style:font-size-complex="10pt"/>
    </style:style>
    <style:style style:name="ce35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color="#000000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kusz1" table:style-name="ta1" table:print-ranges="Arkusz1.A2:Arkusz1.E57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10"/>
        <table:table-column table:style-name="co6" table:number-columns-repeated="1017" table:default-cell-style-name="ce10"/>
        <table:table-column table:style-name="co7" table:default-cell-style-name="ce33"/>
        <table:table-column table:style-name="co8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Załącznik nr 3 do raportu –<text:span text:style-name="T1"> </text:span><text:span text:style-name="T1">osiągnięte wskaźniki </text:span><text:span text:style-name="T1">monitorowania celów i zadań </text:span><text:span text:style-name="T1">określonych w Programie </text:span><text:span text:style-name="T1">ochrony środowiska dla Miasta </text:span><text:span text:style-name="T1">Pabianice </text:span></text:p>
          </table:table-cell>
          <table:covered-table-cell table:number-columns-repeated="2" table:style-name="ce11"/>
          <table:covered-table-cell table:style-name="ce24"/>
          <table:covered-table-cell table:style-name="ce11"/>
          <table:table-cell table:number-columns-repeated="1019"/>
        </table:table-row>
        <table:table-row table:style-name="ro3">
          <table:table-cell table:style-name="ce3" office:value-type="string">
            <text:p>Lp.</text:p>
          </table:table-cell>
          <table:table-cell table:style-name="ce12" office:value-type="string">
            <text:p>Zadanie</text:p>
          </table:table-cell>
          <table:table-cell table:style-name="ce12" office:value-type="string">
            <text:p>Podmiot odpowiedzialny za realizację</text:p>
          </table:table-cell>
          <table:table-cell table:style-name="ce25" office:value-type="string">
            <text:p>Planowane lata realizacji</text:p>
          </table:table-cell>
          <table:table-cell table:style-name="ce12" office:value-type="string">
            <text:p>Ocena wskaźnika realizacji: </text:p>
            <text:p>Ilość zrealizowanych działań w latach 2018-2022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4">
          <table:table-cell table:style-name="ce3" office:value-type="string" table:number-columns-spanned="5" table:number-rows-spanned="1">
            <text:p>Obszar interwencji: Ochrona klimatu i jakości powietrza</text:p>
          </table:table-cell>
          <table:covered-table-cell table:number-columns-repeated="2" table:style-name="ce13"/>
          <table:covered-table-cell table:style-name="ce26"/>
          <table:covered-table-cell table:style-name="ce13"/>
          <table:table-cell table:style-name="ce22" table:number-columns-repeated="1017"/>
          <table:table-cell table:style-name="ce34"/>
          <table:table-cell table:style-name="ce32"/>
        </table:table-row>
        <table:table-row table:style-name="ro4">
          <table:table-cell table:style-name="ce3" office:value-type="string" table:number-columns-spanned="5" table:number-rows-spanned="1">
            <text:p>Wskaźnik: Liczba budynków użyteczności publicznej poddanych termomodernizacji (obiekty oświatowe)</text:p>
          </table:table-cell>
          <table:covered-table-cell table:style-name="ce14"/>
          <table:covered-table-cell table:style-name="ce13"/>
          <table:covered-table-cell table:style-name="ce26"/>
          <table:covered-table-cell table:style-name="ce13"/>
          <table:table-cell table:style-name="ce22" table:number-columns-repeated="1017"/>
          <table:table-cell table:style-name="ce34"/>
          <table:table-cell table:style-name="ce3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3">Poprawa efektywności </text:span><text:span text:style-name="T3">energetycznej, </text:span><text:span text:style-name="T3">t</text:span><text:span text:style-name="T4">ermomodernizacja budynków </text:span><text:span text:style-name="T4">użyteczności publicznej </text:span></text:p>
          </table:table-cell>
          <table:table-cell table:style-name="ce17" office:value-type="string">
            <text:p>Miasto Pabianice, jednostki podległe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<text:span text:style-name="T3">wymiana grzejników, stolarki </text:span><text:span text:style-name="T3">okiennej i/lub drzwiowej, </text:span><text:span text:style-name="T3">wymiana oświetlenia na </text:span><text:span text:style-name="T3">energooszczędne, przebudowa </text:span><text:span text:style-name="T3">systemów grzewczych, w okresie </text:span><text:span text:style-name="T3">objętym raportem zrealizowano </text:span><text:span text:style-name="T3">zadanie w </text:span><text:span text:style-name="T4">17 budynkach</text:span>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6">
          <table:table-cell table:style-name="ce3" office:value-type="string" table:number-columns-spanned="5" table:number-rows-spanned="1">
            <text:p>Wskaźnik: Liczba budynków mieszkalnych poddanych termomodernizacji (budynki)</text:p>
          </table:table-cell>
          <table:covered-table-cell table:style-name="ce16"/>
          <table:covered-table-cell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7" office:value-type="string">
            <text:p>Termomodernizacja obiektów mieszkalnych zlokalizowanych na terenie gminy</text:p>
          </table:table-cell>
          <table:table-cell table:style-name="ce17" office:value-type="string">
            <text:p>Pabianicka Spółdzielnia Mieszkaniowa, Spółdzielnia Mieszkaniowa Dobrzynka, <text:s/>Wspólnoty Mieszkaniowe, Zarządcy i Administratorzy budynków, właściciele budynków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<text:span text:style-name="T3">wymiana grzejników, stolarki </text:span><text:span text:style-name="T3">okiennej i/lub drzwiowej, </text:span><text:span text:style-name="T3">wymiana oświetlenia na </text:span><text:span text:style-name="T3">energooszczędne, przebudowa </text:span><text:span text:style-name="T3">systemów grzewczych, w okresie </text:span><text:span text:style-name="T3">objętym raportem zrealizowano </text:span><text:span text:style-name="T3">zadanie w </text:span><text:span text:style-name="T4">76 budynkach</text:span>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7" office:value-type="string">
            <text:p>Likwidacja gazowych podgrzewaczy wody, zmiana dotychczasowego sposobu zaopatrzenia w ciepło</text:p>
          </table:table-cell>
          <table:table-cell table:style-name="ce17" office:value-type="string">
            <text:p>Miasto Pabianice, mieszkańcy, inne jednostki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<text:span text:style-name="T3">zadanie dodatkowe realizowane </text:span><text:span text:style-name="T3">poza zadaniami wskazanymi w </text:span><text:span text:style-name="T3">POŚ, w okresie objętym raportem </text:span><text:span text:style-name="T3">zrealizowano zadanie w </text:span><text:span text:style-name="T4">41 </text:span><text:span text:style-name="T4">budynków</text:span>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7" office:value-type="string">
            <text:p>Montaż OZE na budynkach mieszkalnych na terenie gminy</text:p>
          </table:table-cell>
          <table:table-cell table:style-name="ce17" office:value-type="string">
            <text:p><text:s/>mieszkańcy, inne jednostki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zadanie realizowane samodzielnie przez mieszkańców, brak danych i podstawy prawnej do ich zbierania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6">
          <table:table-cell table:style-name="ce3" office:value-type="string" table:number-columns-spanned="5" table:number-rows-spanned="1">
            <text:p>Wskaźnik: inne działania na rzecz poprawy jakości powietrza atmosferycznego</text:p>
          </table:table-cell>
          <table:covered-table-cell table:number-columns-repeated="2" table:style-name="ce17"/>
          <table:covered-table-cell table:style-name="ce27"/>
          <table:covered-table-cell table:style-name="ce17"/>
          <table:table-cell table:style-name="ce22" table:number-columns-repeated="1017"/>
          <table:table-cell table:style-name="ce34"/>
          <table:table-cell table:style-name="ce32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17" office:value-type="string">
            <text:p>Poprawa infrastruktury rowerowej w mieście: budowa wiat bike&amp;ride przy krańcówkach komunikacji miejskiej, uruchomienie systemu roweru publicznego, budowa dróg dla rowerów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w roku 2021 zakończono budowę wiat bike&amp;ride przy krańcówkach komunikacji miejskiej oraz uruchomiono systemu roweru publicznego, <text:s/>w trakcie realizacji pozostaje budowa dróg dla rowerów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7" office:value-type="string">
            <text:p>Modernizacja oświetlenia ulic</text:p>
          </table:table-cell>
          <table:table-cell table:style-name="ce17" office:value-type="string">
            <text:p>Miasto Pabianice</text:p>
          </table:table-cell>
          <table:table-cell table:style-name="ce27" office:value-type="float" office:value="2018">
            <text:p>2018</text:p>
          </table:table-cell>
          <table:table-cell table:style-name="ce17" office:value-type="string">
            <text:p>zadanie realizowane w miarę możliwości finansowych – wymieniono 135 szt. z 5112, realizacja pozostałości planowana jest od roku 2023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7" office:value-type="string">
            <text:p>Modernizacja i rozwój komunikacji miejskiej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zakup nowych wiat, ławek, słupków o podwyższonym standardzie - realizacja od 2018 r., <text:s/>budowa / przebudowa peronów, zatok, dostosowanie peronów przystankowych do potrzeb osób niepełnosprawnych <text:s/>- realizacja od 2020 r.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18" office:value-type="string">
            <text:p>Modernizacja i rozwój komunikacji miejskiej: Modernizacja krańcówki przy ul. Podmiejskiej, Budowa nowego dworca przy Waltera Jankego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5</text:p>
          </table:table-cell>
          <table:table-cell table:style-name="ce18" office:value-type="string">
            <text:p><text:span text:style-name="T5">- budowa nowej krańcówki </text:span><text:span text:style-name="T5">autobusowej przy ul. Podmiejskiej </text:span><text:span text:style-name="T5">65E i wydłużenie trasy autobusu </text:span><text:span text:style-name="T5">na linii nr 2 -realizacja od 2019 r. </text:span><text:span text:style-name="T5">zakończona w 2021 r.</text:span></text:p>
            <text:p><text:span text:style-name="T5">- budowa dworca autobusów </text:span><text:span text:style-name="T5">miejskich na pętli Waltera Jankego </text:span><text:span text:style-name="T5">-realizacja od 2019 r. zakończona </text:span><text:span text:style-name="T5">w 2020 r.</text:span>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3">
          <table:table-cell table:style-name="ce4" office:value-type="float" office:value="5">
            <text:p>5</text:p>
          </table:table-cell>
          <table:table-cell table:style-name="ce17" office:value-type="string">
            <text:p>Łódzki Tramwaj Metropolitalny: Realizacja w formule zaprojektuj i wybuduj projektu "Łódzki Tramwaj Metropolitalny: etap – Ksawerów"</text:p>
          </table:table-cell>
          <table:table-cell table:style-name="ce17" office:value-type="string">
            <text:p>Miasto Pabianice Miasto Łódź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realizacja w formule zaprojektuj i wybuduj, obejmująca modernizację linii tramwajowej, wytyczenie buspasa, budowę drogi dla rowerów, zainstalowanie tablic dynamicznej informacji pasażerskiej – realizacja od 2019 r.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4">
          <table:table-cell table:style-name="ce4" office:value-type="float" office:value="6">
            <text:p>6</text:p>
          </table:table-cell>
          <table:table-cell table:style-name="ce17" office:value-type="string">
            <text:p>Wymiana kotłów węglowych na terenie miasta</text:p>
          </table:table-cell>
          <table:table-cell table:style-name="ce17" office:value-type="string">
            <text:p>Miasto Pabianice, mieszkańcy</text:p>
          </table:table-cell>
          <table:table-cell table:style-name="ce27" office:value-type="string">
            <text:p>2018-2019</text:p>
          </table:table-cell>
          <table:table-cell table:style-name="ce27" office:value-type="string">
            <text:p>zadanie realizowane samodzielnie przez mieszkańców miasta w ramach możliwości finansowych, w latach 2018-2019 Miasto <text:s/>wraz z WFOŚiGW realizowało Program PONE w ramach którego mieszkańcy wymienili <text:s/>187 szt. w 2018 r. i 72 szt. w 2019 r., w roku 2019 Miasto uruchomiło dotację ze środków własnych w ramach której wymieniono 29 pieców, a w 2021 r. 26 szt. pieców 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5">
          <table:table-cell table:style-name="ce4" office:value-type="float" office:value="7">
            <text:p>7</text:p>
          </table:table-cell>
          <table:table-cell table:style-name="ce17" office:value-type="string">
            <text:p>Działania modernizacyjne Ciepłowni Miejskiej</text:p>
          </table:table-cell>
          <table:table-cell table:style-name="ce17" office:value-type="string">
            <text:p>ZEC Sp z o.o.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wykonanie instalacji odpylającej, instalacji odsiarczania i odazotowania spalin umożliwiających spełnienie wymogów nowych norm zakresu ochrony środowiska w instalacji Ciepłowni realizowane w II etapach od 2018 r.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17" office:value-type="string">
            <text:p>Rozbudowa miejskiego systemu ciepłowniczego</text:p>
          </table:table-cell>
          <table:table-cell table:style-name="ce17" office:value-type="string">
            <text:p>ZEC Sp z o.o.</text:p>
          </table:table-cell>
          <table:table-cell table:style-name="ce27" office:value-type="string">
            <text:p>2020-2021</text:p>
          </table:table-cell>
          <table:table-cell table:style-name="ce27" office:value-type="string">
            <text:p>budowa sieci i przyłączy oraz budowa nowych węzłów jedno i dwufunkcyjnych, podłączenie nieruchomości do sieci miejskiej, w 2020 r.: 6 budynków, w 2021 r: 2 budynki, przebudowano 22 węzły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7">
          <table:table-cell table:style-name="ce5" office:value-type="string" table:number-columns-spanned="5" table:number-rows-spanned="1">
            <text:p>Wskaźnik: Ilość zmodernizowanych dróg gminnych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18">
          <table:table-cell table:style-name="ce4" office:value-type="float" office:value="1">
            <text:p>1</text:p>
          </table:table-cell>
          <table:table-cell table:style-name="ce17" office:value-type="string">
            <text:p>Budowa/przebudowa dróg gminnych</text:p>
          </table:table-cell>
          <table:table-cell table:style-name="ce17" office:value-type="string">
            <text:p>Miasto Pabianice, Zarząd Dróg Miejskich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zadanie zrealizowane sukcesywnie w różnych rejonach miasta, <text:s/>w okresie programowym utwardzonych/ przebudowanych zostało 68 dróg gminny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7">
          <table:table-cell table:style-name="ce3" office:value-type="string" table:number-columns-spanned="5" table:number-rows-spanned="1">
            <text:p>Obszar interwencji: Zagrożenia hałasem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17">
          <table:table-cell table:style-name="ce6" office:value-type="string" table:number-columns-spanned="5" table:number-rows-spanned="1">
            <text:p>Wskaźnik: Inwentaryzacja źródeł uciążliwości oraz wprowadzanie ograniczeń </text:p>
          </table:table-cell>
          <table:covered-table-cell table:number-columns-repeated="2" table:style-name="ce20"/>
          <table:covered-table-cell table:style-name="ce29"/>
          <table:covered-table-cell table:style-name="ce20"/>
          <table:table-cell table:style-name="ce32" table:number-columns-repeated="1019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17" office:value-type="string">
            <text:p>Tworzenie zabezpieczeń przed oddziaływaniem hałasu poprzez zapisy w SWZ i mpzp</text:p>
          </table:table-cell>
          <table:table-cell table:style-name="ce17" office:value-type="string">
            <text:p>Miasto Pabianice, </text:p>
            <text:p>Zarządcy dróg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zadanie realizowane w trybie ciągłym poprzez tworzenie stref z ograniczeniem prędkości ruchu na drogach utwardzonych, ograniczeń na drogach o pylącej nawierzchni oraz zapisy w mpzp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Pola elektromagnetyczne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5" office:value-type="string" table:number-columns-spanned="5" table:number-rows-spanned="1">
            <text:p>Wskaźnik: Liczba bazowych stacji telefonii komórkowej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1">
          <table:table-cell table:style-name="ce4" office:value-type="float" office:value="1">
            <text:p>1</text:p>
          </table:table-cell>
          <table:table-cell table:style-name="ce17" office:value-type="string">
            <text:p>Gromadzenie danych nt instalacji emitujących pola elektromagnetyczne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działania realizowane na bieżąco, liczba stacji bazowych w okresie programowym bez zmian: 19 szt.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Gospodarowanie wodami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32"/>
          <table:table-cell table:style-name="ce22" table:number-columns-repeated="1016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Wskaźnik: Ilość podjętych działań związanych z propagowaniem zachowań sprzyjających właściwemu gospodarowaniu zasobami wody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32"/>
          <table:table-cell table:style-name="ce22" table:number-columns-repeated="1016"/>
          <table:table-cell table:style-name="ce34"/>
          <table:table-cell table:style-name="ce32"/>
        </table:table-row>
        <table:table-row table:style-name="ro22">
          <table:table-cell table:style-name="ce4" office:value-type="float" office:value="1">
            <text:p>1</text:p>
          </table:table-cell>
          <table:table-cell table:style-name="ce17" office:value-type="string">
            <text:p>Prowadzenie stałego lokalnego i regionalnego monitoringu wód</text:p>
          </table:table-cell>
          <table:table-cell table:style-name="ce17" office:value-type="string">
            <text:p>Państwowy Instytut Geologiczny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na terenie Gminy występują jednolite części ód powierzchniowych: Pałusznica RW600016182869 i Ner do Dobrzynki RW600017183229 – działania monitoringu realizowane są na bieżąco przez Państwowy Instytut Geologiczny</text:p>
          </table:table-cell>
          <table:table-cell table:style-name="ce32"/>
          <table:table-cell table:style-name="ce22" table:number-columns-repeated="1016"/>
          <table:table-cell table:style-name="ce34"/>
          <table:table-cell table:style-name="ce32"/>
        </table:table-row>
        <table:table-row table:style-name="ro23">
          <table:table-cell table:style-name="ce4" office:value-type="float" office:value="2">
            <text:p>2</text:p>
          </table:table-cell>
          <table:table-cell table:style-name="ce17" office:value-type="string">
            <text:p>Propagowanie zachowań sprzyjających oszczędzaniu wody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działania <text:s/>realizowane w trybie ciągłym przez Szkoły, Przedszkola, ZWiK Sp z o.o poprzez akcje i wydarzenia ekologiczne dla mieszkańców i uczniów</text:p>
          </table:table-cell>
          <table:table-cell table:style-name="ce32"/>
          <table:table-cell table:style-name="ce22" table:number-columns-repeated="1016"/>
          <table:table-cell table:style-name="ce34"/>
          <table:table-cell table:style-name="ce32"/>
        </table:table-row>
        <table:table-row table:style-name="ro6">
          <table:table-cell table:style-name="ce3" office:value-type="string" table:number-columns-spanned="5" table:number-rows-spanned="1">
            <text:p>Obszar interwencji: Gospodarka wodno -ściekowa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5" office:value-type="string" table:number-columns-spanned="5" table:number-rows-spanned="1">
            <text:p>Wskaźnik: Długość sieci kanalizacyjnej (liczba ulic, w których wybudowano sieć kanalizacyjną)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4">
          <table:table-cell table:style-name="ce4" office:value-type="float" office:value="1">
            <text:p>1</text:p>
          </table:table-cell>
          <table:table-cell table:style-name="ce17" office:value-type="string">
            <text:p>Budowa nowych sieci kanalizacji sanitarnej, przebudowa istniejących odcinków sieci</text:p>
          </table:table-cell>
          <table:table-cell table:style-name="ce17" office:value-type="string">
            <text:p>ZWiK Sp. z o.o.</text:p>
          </table:table-cell>
          <table:table-cell table:style-name="ce27" office:value-type="string">
            <text:p>2018-2022</text:p>
          </table:table-cell>
          <table:table-cell table:style-name="ce19" office:value-type="string">
            <text:p>w okresie programowych zrealizowano inwestycję w 26 ulica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5" office:value-type="string" table:number-columns-spanned="5" table:number-rows-spanned="1">
            <text:p>Wskaźnik: Liczba przyłączy kanalizacyjnych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6" office:value-type="string">
            <text:p>Liczba przyłączy kanalizacyjnych</text:p>
          </table:table-cell>
          <table:table-cell table:style-name="ce19" office:value-type="string">
            <text:p>mieszkańcy</text:p>
          </table:table-cell>
          <table:table-cell table:style-name="ce28" office:value-type="string">
            <text:p>2018-2022</text:p>
          </table:table-cell>
          <table:table-cell table:style-name="ce19" office:value-type="string">
            <text:p>w okresie programowych wybudowano 177 nowych przyłączy 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5">
          <table:table-cell table:style-name="ce7" office:value-type="float" office:value="2">
            <text:p>2</text:p>
          </table:table-cell>
          <table:table-cell table:style-name="ce21" office:value-type="string">
            <text:p>Liczba przydomowych oczyszczalni ścieków</text:p>
          </table:table-cell>
          <table:table-cell table:style-name="ce19" office:value-type="string">
            <text:p>mieszkańcy</text:p>
          </table:table-cell>
          <table:table-cell table:style-name="ce27" office:value-type="string">
            <text:p>2018-2022</text:p>
          </table:table-cell>
          <table:table-cell table:style-name="ce19" office:value-type="string">
            <text:p>w okresie programowych wybudowano 97 <text:s/>przydomowych oczyszczalni ścieków 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6">
          <table:table-cell table:style-name="ce5" office:value-type="string" table:number-columns-spanned="5" table:number-rows-spanned="1">
            <text:p><text:span text:style-name="T2">Wskaźnik: </text:span>Długość sieci wodociągowej (liczba ulic, w których wybudowano sieć wodociągową)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7">
          <table:table-cell table:style-name="ce7" office:value-type="float" office:value="1">
            <text:p>1</text:p>
          </table:table-cell>
          <table:table-cell table:style-name="ce19" office:value-type="string">
            <text:p>Budowa nowej sieci wodociągowej </text:p>
          </table:table-cell>
          <table:table-cell table:style-name="ce17" office:value-type="string">
            <text:p>ZWiK Sp. z o.o.</text:p>
          </table:table-cell>
          <table:table-cell table:style-name="ce28" office:value-type="string">
            <text:p>2018-2022</text:p>
          </table:table-cell>
          <table:table-cell table:style-name="ce16" office:value-type="string">
            <text:p>w których w okresie programowym wybudowano sieć wodociągową w 22 ulica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6">
          <table:table-cell table:style-name="ce5" office:value-type="string" table:number-columns-spanned="5" table:number-rows-spanned="1">
            <text:p><text:span text:style-name="T2">Wskaźnik: </text:span>Liczba przyłączy wodociągowych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8">
          <table:table-cell table:style-name="ce7" office:value-type="float" office:value="1">
            <text:p>1</text:p>
          </table:table-cell>
          <table:table-cell table:style-name="ce19" office:value-type="string">
            <text:p>Liczba nowych przyłączy wodociągowych</text:p>
          </table:table-cell>
          <table:table-cell table:style-name="ce19" office:value-type="string">
            <text:p>mieszkańcy</text:p>
          </table:table-cell>
          <table:table-cell table:style-name="ce28" office:value-type="string">
            <text:p>2018-2022</text:p>
          </table:table-cell>
          <table:table-cell table:style-name="ce19" office:value-type="string">
            <text:p>w okresie programowych wybudowano 186 nowych przyłączy 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6">
          <table:table-cell table:style-name="ce3" office:value-type="string" table:number-columns-spanned="5" table:number-rows-spanned="1">
            <text:p><text:span text:style-name="T2">Wskaźnik: </text:span>Obszar interwencji: Zasoby geologiczne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4">
          <table:table-cell table:style-name="ce7" office:value-type="float" office:value="1">
            <text:p>1</text:p>
          </table:table-cell>
          <table:table-cell table:style-name="ce21" office:value-type="string">
            <text:p>Liczba uwzględnionych złóż w dokumentach planistycznych</text:p>
          </table:table-cell>
          <table:table-cell table:style-name="ce17" office:value-type="string">
            <text:p>Miasto Pabianice</text:p>
          </table:table-cell>
          <table:table-cell table:style-name="ce28" office:value-type="string">
            <text:p>2018-2022</text:p>
          </table:table-cell>
          <table:table-cell table:style-name="ce17" office:value-type="string">
            <text:p><text:s/>liczba złóż w okresie programowym bez zmian: 2 szt.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Gleby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17" office:value-type="string">
            <text:p>Prowadzenie monitoringu jakości gleb</text:p>
          </table:table-cell>
          <table:table-cell table:style-name="ce17" office:value-type="string">
            <text:p>Instytut Uprawy, Nawożenia Gleboznawstwa, Główny Inspektorat Ochr. Środow.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zadanie realizowane w ramach zadań bieżących przez Instytut Uprawy, Nawożenia i Gleboznawstwa oraz Główny Inspektorat Ochrony Środowiska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Gospodarka odpadami i zapobieganie powstawaniu odpadów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17" office:value-type="string">
            <text:p>Uszczelnienie gminnego systemu gospodarowania odpadami komunalnymi – weryfikacja mieszkańców uchylających się od obowiązku złożenia deklaracji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działania realizowane w ramach zadań bieżących przez Wydział Podatków i Opłat Lokalny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30">
          <table:table-cell table:style-name="ce4" office:value-type="float" office:value="2">
            <text:p>2</text:p>
          </table:table-cell>
          <table:table-cell table:style-name="ce17" office:value-type="string">
            <text:p>Zwiększenie poziomu recyklingu - przygotowania do ponownego użycia następujących frakcji odpadów komunalnych: papieru, metali, tworzyw sztucznych i szkła, <text:s/>innych niż niebezpieczne</text:p>
          </table:table-cell>
          <table:table-cell table:style-name="ce17" office:value-type="string">
            <text:p>Miasto Pabianice, mieszkańcy</text:p>
          </table:table-cell>
          <table:table-cell table:style-name="ce27" office:value-type="string">
            <text:p>2018-2025</text:p>
          </table:table-cell>
          <table:table-cell table:style-name="ce27" office:value-type="string">
            <text:p>1) poziom recyklingu i przygotowania do ponownego użycia papieru, metali, tworzyw sztucznych i szkła: w roku 2020: 36,79 %, w roku 2021: 22,99 %</text:p>
            <text:p>2) poziom recyklingu, przygotowania do ponownego użycia i odzysku innymi metodami odpadów budowlanych </text:p>
            <text:p>I rozbiórkowych: w roku 2020: 99 %, w roku 2021: 98,50 %</text:p>
            <text:p>3) ograniczenia masy odpadów komunalnych ulegających biodegradacji przekazywanych do składowania w roku 2020: 7,72 %, w roku 2021: 3,48 %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31">
          <table:table-cell table:style-name="ce4" office:value-type="float" office:value="3">
            <text:p>3</text:p>
          </table:table-cell>
          <table:table-cell table:style-name="ce17" office:value-type="string">
            <text:p>Stały rozwój Punktu Selektywnej Zbiórki Odpadów (PSZOK)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stały rozwój poprzez prowadzenie działań modernizacyjnych punktu oraz zapewnianie nowych kontenerów i urządzeń do obsługi punktu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7" office:value-type="string">
            <text:p>Edukacja mieszkańców w zakresie gospodarki odpadami oraz selektywnej zbiórki odpadów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działania <text:s/>realizowane w trybie ciągłym przez Szkoły, Przedszkola, Miasto, ZwiK Sp z o.o poprzez akcje i wydarzenia ekologiczne dla mieszkańców i uczniów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Zasoby przyrodnicze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7" office:value-type="string">
            <text:p>Bieżąca pielęgnacja zasobów przyrodniczych</text:p>
          </table:table-cell>
          <table:table-cell table:style-name="ce17" office:value-type="string">
            <text:p>Miasto Pabianice, RDOŚ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działania realizowane w ramach zadań bieżących, Miasto rokrocznie prowadzi prace związane z monitorowaniem i pielęgnacją drzew pomnikowych na terenie miasta, ilość pomników przyrody w okresie programowym nie zwiększyła się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7" office:value-type="string">
            <text:p>Modernizacja i urządzanie terenów zielonych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działania realizowane w ramach zadań bieżących, w miarę możliwości podejmowane są działania polegające na uzupełnianiu nasadzeń roślinnych w ramach bieżącego utrzymania terenów 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3" office:value-type="string" table:number-columns-spanned="5" table:number-rows-spanned="1">
            <text:p>Obszar interwencji: Zagrożenia poważnymi awariami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32">
          <table:table-cell table:style-name="ce4" office:value-type="float" office:value="1">
            <text:p>1</text:p>
          </table:table-cell>
          <table:table-cell table:style-name="ce17" office:value-type="string">
            <text:p>Szkolenia z zakresu ratowniczo-gaśniczego</text:p>
          </table:table-cell>
          <table:table-cell table:style-name="ce17" office:value-type="string">
            <text:p>Miasto Pabianice, OSP, inne jednostki</text:p>
          </table:table-cell>
          <table:table-cell table:style-name="ce27" office:value-type="string">
            <text:p>2018-2025</text:p>
          </table:table-cell>
          <table:table-cell table:style-name="ce17" office:value-type="string">
            <text:p>Działania realizowane rokrocznie w ramach zadań bieżący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33">
          <table:table-cell table:style-name="ce4" office:value-type="float" office:value="2">
            <text:p>2</text:p>
          </table:table-cell>
          <table:table-cell table:style-name="ce17" office:value-type="string">
            <text:p>Działania edukacyjne w szkołach na terenie gminy</text:p>
          </table:table-cell>
          <table:table-cell table:style-name="ce17" office:value-type="string">
            <text:p>Miasto Pabianice</text:p>
          </table:table-cell>
          <table:table-cell table:style-name="ce27" office:value-type="string">
            <text:p>2018-2022</text:p>
          </table:table-cell>
          <table:table-cell table:style-name="ce17" office:value-type="string">
            <text:p>Działania realizowane rokrocznie w ramach zadań bieżących</text:p>
          </table:table-cell>
          <table:table-cell table:style-name="ce22" table:number-columns-repeated="1017"/>
          <table:table-cell table:style-name="ce34"/>
          <table:table-cell table:style-name="ce32"/>
        </table:table-row>
        <table:table-row table:style-name="ro20">
          <table:table-cell table:style-name="ce8" office:value-type="string" table:number-columns-spanned="5" table:number-rows-spanned="1">
            <text:p>Źródło: Opracowanie własne z informacji pozyskanych od interesariuszy</text:p>
          </table:table-cell>
          <table:covered-table-cell table:number-columns-repeated="2" table:style-name="ce19"/>
          <table:covered-table-cell table:style-name="ce30"/>
          <table:covered-table-cell table:style-name="ce19"/>
          <table:table-cell table:style-name="ce22" table:number-columns-repeated="1017"/>
          <table:table-cell table:style-name="ce34"/>
          <table:table-cell table:style-name="ce32"/>
        </table:table-row>
        <table:table-row table:style-name="ro20" table:number-rows-repeated="73">
          <table:table-cell table:style-name="ce9"/>
          <table:table-cell table:style-name="ce22" table:number-columns-repeated="2"/>
          <table:table-cell table:style-name="ce31"/>
          <table:table-cell table:style-name="ce22" table:number-columns-repeated="1018"/>
          <table:table-cell table:style-name="ce34"/>
          <table:table-cell table:style-name="ce3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rkusz1.$A$1" table:cell-range-address="Arkusz1.$A$1:Arkusz1.$E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cf6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499cm" fo:margin-left="0.499cm" fo:margin-right="0.499cm" style:print-page-order="ltr" style:first-page-number="1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22.11.2023</text:date>, <text:time>15:4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07-12T10:24:05Z</meta:creation-date>
    <dc:date>2023-11-22T15:45:39.77</dc:date>
    <meta:editing-cycles>20</meta:editing-cycles>
    <meta:editing-duration>PT13H2M26S</meta:editing-duration>
    <meta:print-date>2023-11-22T15:45:25.44</meta:print-date>
    <meta:document-statistic meta:table-count="1" meta:cell-count="188" meta:object-count="0"/>
  </office:meta>
</office:document-meta>
</file>