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0.504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0.425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.499cm" fo:margin-bottom="0.9cm" loext:contextual-spacing="false"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1cm" loext:contextual-spacing="false" fo:line-height="150%"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 style:list-style-name="L1">
      <style:paragraph-properties fo:margin-left="0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left="0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left="0.50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48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text-underline-style="none" fo:font-weight="normal" style:font-name-asian="Calibri" style:language-asian="en" style:country-asian="US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fo:color="#000000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font-name="Arial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Arial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fo:color="#000000" style:font-name="Arial" fo:font-size="11pt" fo:language="en" fo:country="US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officeooo:rsid="001a6af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bianice, dnia .....................................r.</text:p>
      <text:p text:style-name="P6"/>
      <text:p text:style-name="P17">Upoważnienie</text:p>
      <text:p text:style-name="P2"/>
      <text:p text:style-name="P2">Ja niżej podpisana/y ...................................................................................................</text:p>
      <text:p text:style-name="P2">zarejestrowana/y w Urzędzie Miejskim w Pabianicach i działająca/y jako opiekun społeczny wolno żyjących kotów na ter<text:span text:style-name="T8">e</text:span>nie Miasta Pabianice </text:p>
      <text:p text:style-name="P2">upoważniam Panią/Pana ............................................................................................ </text:p>
      <text:p text:style-name="P2">do odbioru karmy dla kotów będących pod moją opieką w terminie …....................... …..................................…............................................................................................</text:p>
      <text:p text:style-name="P7"/>
      <text:p text:style-name="P8"/>
      <text:p text:style-name="P8"/>
      <text:p text:style-name="P8"/>
      <text:p text:style-name="P12"><text:tab/>…..........................................................</text:p>
      <text:p text:style-name="P13"><text:tab/>podpis osoby udzielającej upoważnienie</text:p>
      <text:p text:style-name="P14"/>
      <text:p text:style-name="P15"/>
      <text:p text:style-name="P4"/>
      <text:p text:style-name="P4">UWAGA</text:p>
      <text:p text:style-name="P5">Upoważniona osoba zobowiązana jest podczas odbioru karm<text:span text:style-name="T8">y</text:span> do okazania dowodu osobistego, osobie wydającej karmę.</text:p>
      <text:p text:style-name="P15"/>
      <text:p text:style-name="P15"/>
      <text:p text:style-name="P15"/>
      <text:p text:style-name="P15"/>
      <text:p text:style-name="P9"/>
      <text:p text:style-name="P10"/>
      <text:list xml:id="list3631974005" text:style-name="L1">
        <text:list-item>
          <text:p text:style-name="P21"><text:span text:style-name="T1">Dane osobowe będą przetwarzane zgodnie z rozporządzeniem</text:span><text:span text:style-name="T2"> Parlamentu Europejskiego <text:s text:c="13"/>i Rady (UE) 2016/679 z dnia 27 kwietnia 2016 r. w sprawie ochrony osób fizycznych <text:s text:c="17"/>w związku z przetwarzaniem danych osobowych i w sprawie swobodnego przepływu takich danych oraz uchylenia dyrektywy 95/46/WE (ogólne rozporządzenie o ochronie danych) (Dz. U. UE. L. z 2016 r. Nr 119, str. 1).</text:span></text:p>
        </text:list-item>
        <text:list-item>
          <text:p text:style-name="P21"><text:span text:style-name="T2">Administratorem danych osobowych (czyli podmiotem decydującym o tym, jak będą wykorzystywane dane osobowe) jest Prezydent Miasta Pabianic, z siedzibą w Pabianicach przy ul. Zamkowej 16, 95-200 Pabianice, </text:span><text:span text:style-name="T3">zwany dalej „Administratorem”.</text:span></text:p>
        </text:list-item>
        <text:list-item>
          <text:p text:style-name="P23"><text:span text:style-name="T4">Informacje o przetwarzaniu danych osobowych można uzyskać od wyznaczonego inspektora ochrony danych</text:span><text:span text:style-name="T6"> „IOD”: </text:span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5">IOD@um.pabianice.pl</text:span></text:span></text:a><text:span text:style-name="Internet_20_link"><text:span text:style-name="T7">, </text:span></text:span><text:span text:style-name="Internet_20_link"><text:span text:style-name="T4">adres pocztowy: Inspektor Ochrony Danych w Urzędzie Miejskim w Pabianicach, ul. Zamkowa 16, 95-200 Pabianice.</text:span></text:span></text:p>
        </text:list-item>
      </text:list>
      <text:p text:style-name="P11"/>
      <text:p text:style-name="P11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5:04:24.60</meta:creation-date>
    <dc:date>2019-11-12T09:25:16.106000000</dc:date>
    <meta:editing-duration>PT31M1S</meta:editing-duration>
    <meta:editing-cycles>10</meta:editing-cycles>
    <meta:generator>LibreOffice/6.0.5.2$Windows_x86 LibreOffice_project/54c8cbb85f300ac59db32fe8a675ff7683cd5a16</meta:generator>
    <meta:print-date>2018-07-23T15:08:33.18</meta:print-date>
    <meta:document-statistic meta:table-count="0" meta:image-count="0" meta:object-count="0" meta:page-count="1" meta:paragraph-count="13" meta:word-count="183" meta:character-count="1764" meta:non-whitespace-character-count="1563"/>
  </office:meta>
</office:document-meta>
</file>