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1.7708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3.3493in" style:use-optimal-column-width="false"/>
    </style:style>
    <style:style style:name="Table2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8" style:family="table-row">
      <style:table-row-properties style:min-row-height="0.2118in" style:use-optimal-row-height="false"/>
    </style:style>
    <style:style style:name="TableCell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 style:min-row-height="0.3444in" style:use-optimal-row-height="false"/>
    </style:style>
    <style:style style:name="TableCell6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0" style:family="table-row">
      <style:table-row-properties style:min-row-height="0.0916in"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min-row-height="0.0916in" style:use-optimal-row-height="false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 style:min-row-height="0.0916in" style:use-optimal-row-height="false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3" style:family="table-row">
      <style:table-row-properties style:min-row-height="0.0916in" style:use-optimal-row-height="false"/>
    </style:style>
    <style:style style:name="TableCell94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8" style:family="table-row">
      <style:table-row-properties style:min-row-height="0.0916in" style:use-optimal-row-height="false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0916in" style:use-optimal-row-height="false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min-row-height="0.0916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1" style:family="table-row">
      <style:table-row-properties style:min-row-height="0.0916in" style:use-optimal-row-height="false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min-row-height="0.0916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0" style:family="table-row">
      <style:table-row-properties style:min-row-height="0.0916in" style:use-optimal-row-height="false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 style:min-row-height="0.0916in" style:use-optimal-row-height="false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min-row-height="0.0916in" style:use-optimal-row-height="false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min-row-height="0.0916in" style:use-optimal-row-height="false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Normalny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.0416in"/>
      <style:text-properties style:font-name="Times New Roman" style:font-name-complex="Times New Roman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.0416in"/>
      <style:text-properties style:font-name="Times New Roman" style:font-name-complex="Times New Roman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.0416in"/>
      <style:text-properties style:font-name="Times New Roman" style:font-name-complex="Times New Roman" fo:font-size="10.5pt" style:font-size-asian="10.5pt" style:font-size-complex="10.5pt"/>
    </style:style>
    <style:style style:name="P148" style:parent-style-name="Standard" style:family="paragraph">
      <style:paragraph-properties fo:text-align="end" fo:margin-right="0.7083in"/>
      <style:text-properties style:font-name="Times New Roman"/>
    </style:style>
    <style:style style:name="P149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150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154" style:parent-style-name="Domyślnaczcionkaakapitu" style:family="text">
      <style:text-properties style:font-name="Times New Roman" fo:font-size="8pt" style:font-size-asian="8pt" style:font-size-complex="8pt"/>
    </style:style>
    <style:style style:name="T155" style:parent-style-name="Domyślnaczcionkaakapitu" style:family="text">
      <style:text-properties style:font-name="Times New Roman" fo:font-size="8pt" style:font-size-asian="8pt" style:font-size-complex="8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158" style:parent-style-name="Domyślnaczcionkaakapitu" style:family="text">
      <style:text-properties style:font-name="Times New Roman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4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165" style:parent-style-name="Normalny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66" style:parent-style-name="Normalny" style:family="paragraph">
      <style:paragraph-properties fo:text-align="center" fo:margin-bottom="0.0833in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5" style:parent-style-name="Akapitzlistą" style:family="paragraph">
      <style:paragraph-properties fo:text-align="justify" fo:margin-bottom="0in" fo:margin-left="0.3069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187" style:parent-style-name="Hiperłącze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188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widows="2" fo:orphans="2" fo:text-align="justify" fo:margin-bottom="0.0833in" fo:margin-left="0.3944in" fo:text-indent="-0.2958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text-align="justify" fo:margin-bottom="0.0833in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top="0.0784in" fo:margin-bottom="0.0784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fo:text-align="end" fo:margin-right="0.7083in"/>
      <style:text-properties style:font-name="Times New Roman"/>
    </style:style>
    <style:style style:name="P218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19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20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221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ZGŁOSZENIE ZMIAN POJEMNIKÓW DO ZBIÓRKI ODPADÓW KOMUNALNYCH <text:s/>dla nieruchomości niezamieszkałych z terenu miasta Pabianice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Normalny"><text:span text:style-name="T12">1.</text:span><text:span text:style-name="T13"><text:s/>Data złożenia zgłoszenia</text:span>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Normalny"><text:span text:style-name="T18">2.</text:span><text:span text:style-name="T19"><text:s/>Dane właściciela nieruchomości</text:span><text:span text:style-name="T20">1</text:span><text:span text:style-name="T21"><text:s/></text:span><text:span text:style-name="T22">(składającego zapotrzebowanie):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  <text:p text:style-name="Normalny"><text:span text:style-name="T26">Imię i<text:s/></text:span><text:span text:style-name="T27">Nazwisko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Normalny"><text:span text:style-name="T30">3.</text:span><text:span text:style-name="T31"><text:s/>Adres zamieszkania/siedziby<text:s/></text:span><text:span text:style-name="T32">(składającego zapotrzebowanie)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p text:style-name="P36">Miejscowość, ulica /nr budynku (lokalu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Normalny"><text:span text:style-name="T39">4.</text:span><text:span text:style-name="T40"><text:s/>Numer telefonu</text:span><text:span text:style-name="T41">2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Normalny"><text:span text:style-name="T46">5.</text:span><text:span text:style-name="T47"><text:s/>Adres do korespondencji<text:s/></text:span><text:span text:style-name="T48">(jeśli jest inny niż zamieszkania):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>Miejscowość, ulica /nr budynku (lokalu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Normalny"><text:span text:style-name="T55">6.</text:span><text:span text:style-name="T56"><text:s/>Adres<text:s/></text:span><text:span text:style-name="T57">nieruchomości, na którą mają być dostarczone pojemniki: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  <text:p text:style-name="P61">Ulica /numer budynku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Normalny"><text:span text:style-name="T64">7.</text:span><text:span text:style-name="T65"><text:s/>Miejsce odbioru odpadów – wystawiania pojemników<text:s/></text:span><text:span text:style-name="T66">(wypełniamy jeśli jest inny niż adres nieruchomości</text:span><text:span text:style-name="T67">):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Ulica /nr budynku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Normalny"><text:span text:style-name="T73">8.</text:span><text:span text:style-name="T74"><text:s/>Ilość i pojemności pojemników: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Rodzaj<text:s/>pojemnika:</text:p>
          </table:table-cell>
          <table:table-cell table:style-name="TableCell78" table:number-columns-spanned="3">
            <text:p text:style-name="P79">Zapotrzebowanie<text:s/>na pojemniki: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Odpady zmieszane</text:p>
          </table:table-cell>
          <table:table-cell table:style-name="TableCell83" table:number-columns-spanned="3">
            <text:p text:style-name="P84">□ 120 l - .… szt.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 240 l - .… szt.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 1100 l - .… szt.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Bioodpady</text:p>
          </table:table-cell>
          <table:table-cell table:style-name="TableCell96" table:number-columns-spanned="3">
            <text:p text:style-name="P97">□ 140 l - .… szt.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□ 240 l - .… szt.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□ 1100 l - .… szt.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Szkło opakowaniowe</text:p>
          </table:table-cell>
          <table:table-cell table:style-name="TableCell109" table:number-columns-spanned="3">
            <text:p text:style-name="P110">□ 120 l - …. szt.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□ 1100 l - ….<text:s/>szt.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Metale i tworzywa sztuczne</text:p>
          </table:table-cell>
          <table:table-cell table:style-name="TableCell118" table:number-columns-spanned="3">
            <text:p text:style-name="P119">□ 240 l - .… szt.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□ 1100 l - .… szt.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Papier</text:p>
          </table:table-cell>
          <table:table-cell table:style-name="TableCell127" table:number-columns-spanned="3">
            <text:p text:style-name="P128">□ 120 l - .… szt.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□ 240 l - .… szt.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□ 1100 l - .… szt.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Normalny"><text:span text:style-name="T139">Uzasadnienie:</text:span><text:span text:style-name="T140"><text:s/></text:span><text:span text:style-name="T14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2">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143">Uwaga:</text:p>
      <text:p text:style-name="P144">Zgłoszenie dotyczy zmian<text:s/>niemających wpływu na wymiar kwoty opłaty za gospodarowanie odpadami komunalnymi (m.in. zmian przeznaczenia pojemników).</text:p>
      <text:p text:style-name="P145">Zapotrzebowanie dotyczy wyłącznie odpadów komunalnych (powstających w związku z bytowaniem ludzi - pracowników<text:s/>zatrudnionych).<text:s/></text:p>
      <text:p text:style-name="P146">Zgłaszana ilość i rodzaj pojemników będzie weryfikowana przez pracowników Wydziału Ochrony Środowiska.</text:p>
      <text:p text:style-name="P147">Przedsiębiorca ma obowiązek zawrzeć odrębną umowę na odpady powstające w związku z prowadzoną działalnością.</text:p>
      <text:p text:style-name="P148">…..................................................</text:p>
      <text:p text:style-name="P149">data oraz czytelny podpis właściciela nieruchomości/</text:p>
      <text:p text:style-name="P150">składającego zgłoszenie</text:p>
      <text:p text:style-name="P151"/>
      <text:p text:style-name="P152"><text:span text:style-name="T153">1</text:span><text:span text:style-name="T154">zgodnie z ustawą z dnia 13 września 1996r. o utrzymaniu czystości i porządku w gminach (t.j. Dz. U. z 2019 r. poz. 2010 z późn. zm.) przez właściciela<text:s/></text:span><text:span text:style-name="T155">nieruchomości rozumie się przez to także współwłaścicieli, użytkowników wieczystych oraz jednostki organizacyjne i osoby posiadające nieruchomości w zarządzie lub użytkowaniu, a także inne podmioty władające nieruchomością.</text:span></text:p>
      <text:p text:style-name="P156"><text:span text:style-name="T157">2</text:span><text:span text:style-name="T158"><text:s/>dana nieobowiązkowa.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KLAUZULA INFORMACYJNA</text:p>
      <text:p text:style-name="P166"><text:span text:style-name="T167">- zbieranie danych od osoby, której dane dotyczą (wymóg ustawowy)</text:span></text:p>
      <text:p text:style-name="P168"><text:tab/>Zgodnie z art. 13 ust. 1 i ust. 2 ogólnego rozporządzenia o ochronie danych osobowych z dnia 27 kwietnia 2016 r. informuję, iż:</text:p>
      <text:p text:style-name="P169"><text:span text:style-name="T170">1.</text:span><text:span text:style-name="T171"><text:tab/>Administratorem Pani/Pana danych<text:s/></text:span><text:span text:style-name="T172">osobowych (czyli podmiotem decydującym o tym, jak będą wykorzystywane Pani/Pana dane osobowe)</text:span><text:span text:style-name="T173"><text:s/></text:span><text:span text:style-name="T174">jest<text:s/></text:span><text:span text:style-name="T175">Prezydent Miasta Pabianic, z siedzibą w Pabianicach przy ul. Zamkowej 16, 95 - 200 Pabianice,<text:s/></text:span><text:span text:style-name="T176">zwany dalej<text:s/></text:span><text:span text:style-name="T177">„Administratorem”.</text:span></text:p>
      <text:p text:style-name="P178"><text:span text:style-name="T179">2.</text:span><text:span text:style-name="T180"><text:tab/>Aby uzyskać więcej informacji</text:span><text:span text:style-name="T181"><text:s/>o przetwarzaniu Pani/Pana danych osobowych można skontaktować się z wyznaczonym inspektorem ochrony danych,<text:s/></text:span><text:span text:style-name="T182">zwanym dalej<text:s/></text:span><text:span text:style-name="T183">„IOD”</text:span><text:span text:style-name="T184">:</text:span></text:p>
      <text:p text:style-name="P185"><text:span text:style-name="T186">- adres e-mail:<text:s/></text:span><text:a xlink:href="mailto:IOD@um.pabianice.pl" office:target-frame-name="_top" xlink:show="replace"><text:span text:style-name="T187">IOD@um.pabianice.pl</text:span></text:a></text:p>
      <text:p text:style-name="P188"><text:span text:style-name="T189"><text:tab/>- adres pocztowy: Inspektor Ochrony Danych w U</text:span><text:span text:style-name="T190">rzędzie Miejskim w Pabianicach, ul. Zamkowa 16, 95-200 Pabianice</text:span><text:span text:style-name="T191">;</text:span></text:p>
      <text:p text:style-name="P192">3.<text:tab/>Pani/Pana dane osobowe przetwarzane będą w celu realizacji zadania gminy polegającego na odbiorze i zagospodarowaniu odpadów komunalnych;</text:p>
      <text:p text:style-name="P193">4.<text:tab/>Pani/Pana dane osobowe przetwarzane będą na podstawie art. 6c, 6m ustawy o utrzymaniu czystości i porządku w gminach, oraz art. 6 ust 1 pkt. C ww. rozporządzenia. Przetwarzanie Pani/Pana danych osobowych jest wymogiem ustawowym;</text:p>
      <text:p text:style-name="P194">4.<text:tab/>Pani/Pana dane osobowe będą udostępnianie innym odbiorcom. Odbiorcą Pani/Pana danych osobowych będzie Eko-Region Sp z o.o. z siedzibą przy ul. Bawełnianej 18, 97-400 Bełchatów;</text:p>
      <text:p text:style-name="P195">5.<text:tab/>Pani/Pana dane osobowe będą przechowywane przez okres świadczenia przez Miasto usługi gospodarowania odpadami komunalnymi a następnie przez okres<text:s/>archiwizacji dokumentacji określony w instrukcji kancelaryjnej.</text:p>
      <text:p text:style-name="P196">6.<text:tab/>Posiada Pani/Pan prawo dostępu do treści swoich danych oraz prawo ich sprostowania, prawo do przenoszenia danych. <text:s/></text:p>
      <text:p text:style-name="P197">7.<text:tab/>W związku z przetwarzaniem Pana/Pani danych przez Administratora ma Pan/Pani prawo wniesienia skargi do organu nadzorczego, gdy uzna, że przetwarzanie Pani/Pana danych osobowych narusza przepisy ogólnego rozporządzenia o ochronie danych osobowych z dnia 27 kwietnia 2016 roku;</text:p>
      <text:p text:style-name="P198">8.<text:tab/>Podanie przez Pana/Panią danych osobowych jest<text:s/>wymogiem ustawowym i jest niezbędne do zapewnienia świadczenia usługi odbioru odpadów komunalnych.</text:p>
      <text:p text:style-name="P199">9. <text:s text:c="4"/>Podanie numeru telefonu nie jest obowiązkowe ale ułatwi kontakt z właścicielem nieruchomości.<text:s/></text:p>
      <text:p text:style-name="P200"><text:span text:style-name="T201">10.</text:span><text:span text:style-name="T202"><text:tab/>Pani/Pana dane będą przetwarzane w sposób zautomat</text:span><text:span text:style-name="T203">yzowany w tym również w formie profilowania</text:span><text:span text:style-name="T204"><text:s/>– nie dotyczy;</text:span></text:p>
      <text:p text:style-name="P205"><text:span text:style-name="T206">11.</text:span><text:span text:style-name="T207"><text:tab/>Informacje o zamiarze przekazania danych osobowych do państwa trzeciego (art.13 ust. 1 pkt f) -<text:s/></text:span><text:span text:style-name="T208">- nie dotyczy.</text:span></text:p>
      <text:p text:style-name="P209"/>
      <text:p text:style-name="P210"><text:span text:style-name="T211"><text:tab/>Zostałem poinformowany o przetwarzaniu moich danych osobowych przez<text:s/></text:span><text:span text:style-name="T212">Prezydenta Miasta Pabianic, z siedzibą w Pabianicach przy ul. Zamkowej 16, 95-200 Pabianice,</text:span><text:span text:style-name="T213"><text:s/>zgodnie z przepisami ogólnego rozporządzenia o ochronie danych osobowych z dnia 27 kwietnia 2016 roku, w celu zapewnienia świadczenia usług odbioru i zagospodarowa</text:span><text:span text:style-name="T214">nia odpadów komunalnych.</text:span></text:p>
      <text:p text:style-name="P215"/>
      <text:p text:style-name="P216"/>
      <text:p text:style-name="P217">…..................................................</text:p>
      <text:p text:style-name="P218">data oraz czytelny podpis właściciela nieruchomości/</text:p>
      <text:p text:style-name="P219">składającego zgłoszenie</text:p>
      <text:p text:style-name="P220"/>
      <text:p text:style-name="P221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 Gortat</dc:creator>
    <meta:creation-date>2015-03-27T09:22:00Z</meta:creation-date>
    <dc:date>2020-05-04T07:25:00Z</dc:date>
    <meta:print-date>2020-05-04T07:24:00Z</meta:print-date>
    <meta:template xlink:href="Normal" xlink:type="simple"/>
    <meta:editing-cycles>40</meta:editing-cycles>
    <meta:editing-duration>PT44700S</meta:editing-duration>
    <meta:document-statistic meta:page-count="2" meta:paragraph-count="11" meta:word-count="802" meta:character-count="5604" meta:row-count="40" meta:non-whitespace-character-count="4813"/>
  </office:meta>
</office:document-meta>
</file>