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1.1159in" style:use-optimal-column-width="false"/>
    </style:style>
    <style:style style:name="TableColumn4" style:family="table-column">
      <style:table-column-properties style:column-width="1.1166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0.5555in" style:use-optimal-column-width="false"/>
    </style:style>
    <style:style style:name="TableColumn7" style:family="table-column">
      <style:table-column-properties style:column-width="2.7937in" style:use-optimal-column-width="false"/>
    </style:style>
    <style:style style:name="Table2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D9D9D9" style:writing-mode="lr-tb" style:vertical-align="middle" fo:padding-top="0.0381in" fo:padding-left="0.0381in" fo:padding-bottom="0.0381in" fo:padding-right="0.0381in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" style:parent-style-name="Standard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1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2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27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36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font-size="10.5pt" style:font-size-asian="10.5pt" style:font-size-complex="10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4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49" style:family="table-row">
      <style:table-row-properties style:min-row-height="0.228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P52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58" style:family="table-row">
      <style:table-row-properties style:min-row-height="0.2118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imes New Roman" style:font-name-complex="Times New Roman" fo:font-size="6pt" style:font-size-asian="6pt" style:font-size-complex="6pt"/>
    </style:style>
    <style:style style:name="P6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69" style:family="table-row">
      <style:table-row-properties style:min-row-height="0.250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8pt" style:font-size-asian="8pt" style:font-size-complex="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9D9D9" style:writing-mode="lr-tb" style:vertical-align="middl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2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background-color="#DDDDDD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ableRow95" style:family="table-row">
      <style:table-row-properties style:min-row-height="0.091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02" style:family="table-row">
      <style:table-row-properties style:min-row-height="0.0916in" style:use-optimal-row-height="false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08" style:family="table-row">
      <style:table-row-properties style:min-row-height="0.0916in" style:use-optimal-row-height="false"/>
    </style:style>
    <style:style style:name="P10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14" style:family="table-row">
      <style:table-row-properties style:min-row-height="0.0916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22" style:family="table-row">
      <style:table-row-properties style:min-row-height="0.0916in" style:use-optimal-row-height="false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28" style:family="table-row">
      <style:table-row-properties style:min-row-height="0.0916in" style:use-optimal-row-height="false"/>
    </style:style>
    <style:style style:name="P1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33" style:parent-style-name="Normalny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34" style:family="table-row">
      <style:table-row-properties style:min-row-height="0.025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4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min-row-height="0.025in" style:use-optimal-row-height="false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58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60" style:family="table-row">
      <style:table-row-properties style:min-row-height="0.025in" style:use-optimal-row-height="false"/>
    </style:style>
    <style:style style:name="P16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6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6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7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72" style:parent-style-name="Domyślnaczcionkaakapitu" style:family="text">
      <style:text-properties style:font-name="Times New Roman" style:font-name-complex="Times New Roman" style:text-position="super 66.6%" fo:font-size="10.5pt" style:font-size-asian="10.5pt" style:font-size-complex="10.5pt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Row174" style:family="table-row">
      <style:table-row-properties style:min-row-height="0.025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81" style:family="table-row">
      <style:table-row-properties style:min-row-height="0.025in" style:use-optimal-row-height="false"/>
    </style:style>
    <style:style style:name="P18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87" style:family="table-row">
      <style:table-row-properties style:min-row-height="0.025in" style:use-optimal-row-height="false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fo:background-color="#F2F2F2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F2F2F2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Row193" style:family="table-row">
      <style:table-row-properties style:min-row-height="0.1076in"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9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ableRow204" style:family="table-row">
      <style:table-row-properties style:min-row-height="0.1076in" style:use-optimal-row-height="false"/>
    </style:style>
    <style:style style:name="P20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3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Row214" style:family="table-row">
      <style:table-row-properties style:min-row-height="0.1076in" style:use-optimal-row-height="false"/>
    </style:style>
    <style:style style:name="P21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text-position="super 66.6%" fo:font-size="10.5pt" style:font-size-asian="10.5pt" style:font-size-complex="10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26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2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3pt" style:font-size-asian="3pt" style:font-size-complex="3pt"/>
    </style:style>
    <style:style style:name="P243" style:parent-style-name="Standard" style:family="paragraph">
      <style:paragraph-properties fo:text-align="justify"/>
      <style:text-properties style:font-name="Times New Roman" fo:font-size="10.5pt" style:font-size-asian="10.5pt" style:font-size-complex="10.5pt"/>
    </style:style>
    <style:style style:name="P244" style:parent-style-name="Standard" style:family="paragraph">
      <style:paragraph-properties fo:text-align="end" fo:margin-right="0.7083in"/>
      <style:text-properties style:font-name="Times New Roman"/>
    </style:style>
    <style:style style:name="P245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46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247" style:parent-style-name="Standard" style:family="paragraph">
      <style:paragraph-properties fo:text-align="center" fo:text-indent="3.0708in"/>
      <style:text-properties style:font-name="Times New Roman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50" style:parent-style-name="Domyślnaczcionkaakapitu" style:family="text">
      <style:text-properties style:font-name="Times New Roman" fo:font-size="8pt" style:font-size-asian="8pt" style:font-size-complex="8pt"/>
    </style:style>
    <style:style style:name="T251" style:parent-style-name="Domyślnaczcionkaakapitu" style:family="text">
      <style:text-properties style:font-name="Times New Roman" fo:font-size="8pt" style:font-size-asian="8pt" style:font-size-complex="8pt"/>
    </style:style>
    <style:style style:name="T252" style:parent-style-name="Domyślnaczcionkaakapitu" style:family="text">
      <style:text-properties style:font-name="Times New Roman" fo:font-size="8pt" style:font-size-asian="8pt" style:font-size-complex="8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55" style:parent-style-name="Domyślnaczcionkaakapitu" style:family="text">
      <style:text-properties style:font-name="Times New Roman" fo:font-size="8pt" style:font-size-asian="8pt" style:font-size-complex="8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258" style:parent-style-name="Domyślnaczcionkaakapitu" style:family="text">
      <style:text-properties style:font-name="Times New Roman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3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4" style:parent-style-name="Standard" style:family="paragraph">
      <style:paragraph-properties fo:text-align="justify" fo:margin-bottom="0.0833in"/>
      <style:text-properties style:font-name="Times New Roman" style:font-name-complex="Times New Roman" fo:font-size="10pt" style:font-size-asian="10pt" style:font-size-complex="10pt"/>
    </style:style>
    <style:style style:name="P265" style:parent-style-name="Normalny" style:family="paragraph">
      <style:paragraph-properties fo:text-align="center" fo:margin-bottom="0.0833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66" style:parent-style-name="Normalny" style:family="paragraph">
      <style:paragraph-properties fo:text-align="center" fo:margin-bottom="0.0833in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68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27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28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5" style:parent-style-name="Akapitzlistą" style:family="paragraph">
      <style:paragraph-properties fo:text-align="justify" fo:margin-bottom="0in" fo:margin-left="0.3069in">
        <style:tab-stops/>
      </style:paragraph-properties>
    </style:style>
    <style:style style:name="T2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T287" style:parent-style-name="Hiperłącze" style:family="text">
      <style:text-properties style:font-name="Times New Roman" style:font-name-asian="Times New Roman" fo:font-weight="bold" style:font-weight-asian="bold" fo:font-size="10pt" style:font-size-asian="10pt" style:font-size-complex="10pt" fo:language="en" fo:country="US" style:language-asian="pl" style:country-asian="PL"/>
    </style:style>
    <style:style style:name="P288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1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4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5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6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7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8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9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03" style:parent-style-name="Normalny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05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P307" style:parent-style-name="Normalny" style:family="paragraph">
      <style:paragraph-properties fo:widows="2" fo:orphans="2" fo:text-align="justify" fo:margin-bottom="0.0833in" fo:margin-left="0.3944in" fo:text-indent="-0.2958in">
        <style:tab-stops/>
      </style:paragraph-properties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08" style:parent-style-name="Normalny" style:family="paragraph">
      <style:paragraph-properties fo:text-align="justify" fo:margin-bottom="0.0833in"/>
    </style:style>
    <style:style style:name="T309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16" style:parent-style-name="Normalny" style:family="paragraph">
      <style:paragraph-properties fo:text-align="justify" fo:margin-bottom="0.0833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17" style:parent-style-name="Normalny" style:family="paragraph">
      <style:paragraph-properties fo:text-align="justify" fo:margin-top="0.0784in" fo:margin-bottom="0.0784in"/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pl" style:country-asian="PL"/>
    </style:style>
    <style:style style:name="P318" style:parent-style-name="Standard" style:family="paragraph">
      <style:paragraph-properties fo:text-align="end" fo:margin-right="0.7083in"/>
      <style:text-properties style:font-name="Times New Roman"/>
    </style:style>
    <style:style style:name="P319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20" style:parent-style-name="Standard" style:family="paragraph">
      <style:paragraph-properties fo:text-align="center" fo:text-indent="3.0708in"/>
      <style:text-properties style:font-name="Times New Roman" fo:font-size="8pt" style:font-size-asian="8pt" style:font-size-complex="8pt"/>
    </style:style>
    <style:style style:name="P321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22" style:parent-style-name="Normalny" style:family="paragraph">
      <style:paragraph-properties fo:text-align="justify" fo:margin-top="0.0784in" fo:margin-bottom="0.0784in"/>
      <style:text-properties style:font-name="Times New Roman" style:font-name-complex="Times New Roman" fo:font-size="10pt" style:font-size-asian="10pt" style:font-size-complex="10pt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1" style:parent-style-name="Normalny" style:family="paragraph">
      <style:paragraph-properties fo:text-align="justify"/>
      <style:text-properties style:font-name-complex="TimesNewRomanPS-ItalicMT" style:font-style-complex="italic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ZGŁOSZENIE ZMIAN ILOŚCI I POJEMNOŚCI POJEMNIKÓW DO ZBIÓRKI ODPADÓW KOMUNALNYCH <text:s/>dla nieruchomości zamieszkałych z terenu miasta Pabianice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Normalny"><text:span text:style-name="T13">1.</text:span><text:span text:style-name="T14"><text:s/>Data złożenia zgłoszenia:</text:span>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5">
            <text:p text:style-name="Normalny"><text:span text:style-name="T19">2.</text:span><text:span text:style-name="T20"><text:s/>Dane właściciela nieruchomości</text:span><text:span text:style-name="T21">1</text:span><text:span text:style-name="T22"><text:s/></text:span><text:span text:style-name="T23">(składającego 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/>
            <text:p text:style-name="P27">Imię i Nazwisko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Normalny"><text:span text:style-name="T30">3.</text:span><text:span text:style-name="T31"><text:s/>Adres zamieszkania/siedziby<text:s/></text:span><text:span text:style-name="T32">(składającego zgłoszenie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  <text:p text:style-name="P36">Miejscowość, ulica /nr budynku (lokalu)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Normalny"><text:span text:style-name="T39">4.</text:span><text:span text:style-name="T40"><text:s/>Numer telefonu</text:span><text:span text:style-name="T41">2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Normalny"><text:span text:style-name="T46">5.</text:span><text:span text:style-name="T47"><text:s/>Adres do korespondencji<text:s/></text:span><text:span text:style-name="T48">(jeśli jest inny niż zamieszkania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/>
            <text:p text:style-name="P52">Miejscowość, ulica /nr budynku (lokalu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Normalny"><text:span text:style-name="T55">6.</text:span><text:span text:style-name="T56"><text:s/></text:span><text:span text:style-name="T57">Adres nieruchomości, na którą mają być dostarczone pojemnik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  <text:p text:style-name="P61">Ulica /numer budynku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Normalny"><text:span text:style-name="T64">7.</text:span><text:span text:style-name="T65"><text:s/>Miejsce odbioru odpadów – wystawiania pojemników<text:s/></text:span><text:span text:style-name="T66">(wypełniamy</text:span><text:span text:style-name="T67"><text:s/></text:span><text:span text:style-name="T68">jeśli jest inny niż adres nieruchomości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Ulica /nr budynku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Normalny"><text:span text:style-name="T74">8.</text:span><text:span text:style-name="T75"><text:s/>Liczba osób<text:s/></text:span><text:span text:style-name="T76">zamieszkujących nieruchomość: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5">
            <text:p text:style-name="Normalny"><text:span text:style-name="T81">9.</text:span><text:span text:style-name="T82"><text:s/>Zakres zmian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Rodzaj pojemnika:</text:p>
          </table:table-cell>
          <table:table-cell table:style-name="TableCell86" table:number-columns-spanned="3">
            <text:p text:style-name="P87"><text:span text:style-name="T88">Na nieruchomości znajdują się następujące pojemniki</text:span><text:span text:style-name="T89"><text:s/></text:span><text:span text:style-name="T90">(pojemność oraz ilość):</text:span></text:p>
          </table:table-cell>
          <table:covered-table-cell/>
          <table:covered-table-cell/>
          <table:table-cell table:style-name="TableCell91">
            <text:p text:style-name="P92"><text:span text:style-name="T93">Zmiana pojemności i ilości pojemników<text:s/></text:span><text:span text:style-name="T94">(stan faktyczny + zmiana):</text:span></text:p>
          </table:table-cell>
        </table:table-row>
        <table:table-row table:style-name="TableRow95">
          <table:table-cell table:style-name="TableCell96" table:number-rows-spanned="3">
            <text:p text:style-name="P97">Odpady zmieszane</text:p>
          </table:table-cell>
          <table:table-cell table:style-name="TableCell98" table:number-columns-spanned="3">
            <text:p text:style-name="P99">□ 120 l - .… szt.</text:p>
          </table:table-cell>
          <table:covered-table-cell/>
          <table:covered-table-cell/>
          <table:table-cell table:style-name="TableCell100">
            <text:p text:style-name="P101">□ 120 l -<text:s/>.… szt.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□ 240 l - .… szt.</text:p>
          </table:table-cell>
          <table:covered-table-cell/>
          <table:covered-table-cell/>
          <table:table-cell table:style-name="TableCell106">
            <text:p text:style-name="P107">□ 240 l - …. szt.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□ 1100 l - .… szt.</text:p>
          </table:table-cell>
          <table:covered-table-cell/>
          <table:covered-table-cell/>
          <table:table-cell table:style-name="TableCell112">
            <text:p text:style-name="P113">□ 1100 l - .… szt.</text:p>
          </table:table-cell>
        </table:table-row>
        <table:table-row table:style-name="TableRow114">
          <table:table-cell table:style-name="TableCell115" table:number-rows-spanned="3">
            <text:p text:style-name="P116">Metale</text:p>
            <text:p text:style-name="P117">i tworzywa sztuczne</text:p>
          </table:table-cell>
          <table:table-cell table:style-name="TableCell118" table:number-columns-spanned="3">
            <text:p text:style-name="P119">□ 120 l - .… szt.</text:p>
          </table:table-cell>
          <table:covered-table-cell/>
          <table:covered-table-cell/>
          <table:table-cell table:style-name="TableCell120">
            <text:p text:style-name="P121">□ 120 l - .… szt.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□ 240 l - .… szt.</text:p>
          </table:table-cell>
          <table:covered-table-cell/>
          <table:covered-table-cell/>
          <table:table-cell table:style-name="TableCell126">
            <text:p text:style-name="P127">□ 240 l - .… szt.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>□ 1100 l - .… szt.</text:p>
          </table:table-cell>
          <table:covered-table-cell/>
          <table:covered-table-cell/>
          <table:table-cell table:style-name="TableCell132">
            <text:p text:style-name="P133">□ 1100 l - .… szt.</text:p>
          </table:table-cell>
        </table:table-row>
        <table:table-row table:style-name="TableRow134">
          <table:table-cell table:style-name="TableCell135" table:number-rows-spanned="3">
            <text:p text:style-name="P136">Szkło</text:p>
          </table:table-cell>
          <table:table-cell table:style-name="TableCell137" table:number-columns-spanned="3">
            <text:p text:style-name="P138"><text:span text:style-name="T139">□<text:s/></text:span><text:span text:style-name="T140">120 l - ….<text:s/></text:span><text:span text:style-name="T141">szt.</text:span></text:p>
          </table:table-cell>
          <table:covered-table-cell/>
          <table:covered-table-cell/>
          <table:table-cell table:style-name="TableCell142">
            <text:p text:style-name="P143"><text:span text:style-name="T144">□<text:s/></text:span><text:span text:style-name="T145">120 l - .… szt.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<text:span text:style-name="T150">□<text:s/></text:span><text:span text:style-name="T151">Dzwon biały – szkło białe</text:span><text:span text:style-name="T152">3</text:span></text:p>
            <text:p text:style-name="P153">1500 l - …. szt.</text:p>
          </table:table-cell>
          <table:covered-table-cell/>
          <table:covered-table-cell/>
          <table:table-cell table:style-name="TableCell154">
            <text:p text:style-name="P155"><text:span text:style-name="T156">□<text:s/></text:span><text:span text:style-name="T157">Dzwon biały – szkło białe</text:span><text:span text:style-name="T158">3</text:span></text:p>
            <text:p text:style-name="P159">1500 l - …. szt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<text:span text:style-name="T164">□<text:s/></text:span><text:span text:style-name="T165">Dzwon zielony – szkło kolorowe</text:span><text:span text:style-name="T166">3</text:span></text:p>
            <text:p text:style-name="P167">1500 l - .… szt.</text:p>
          </table:table-cell>
          <table:covered-table-cell/>
          <table:covered-table-cell/>
          <table:table-cell table:style-name="TableCell168">
            <text:p text:style-name="P169"><text:span text:style-name="T170">□<text:s/></text:span><text:span text:style-name="T171">Dzwon zielony – szkło kolorowe</text:span><text:span text:style-name="T172">3</text:span></text:p>
            <text:p text:style-name="P173">1500 l - …. szt.</text:p>
          </table:table-cell>
        </table:table-row>
        <table:table-row table:style-name="TableRow174">
          <table:table-cell table:style-name="TableCell175" table:number-rows-spanned="3">
            <text:p text:style-name="P176">Papier</text:p>
          </table:table-cell>
          <table:table-cell table:style-name="TableCell177" table:number-columns-spanned="3">
            <text:p text:style-name="P178">□ 120 l - .… szt.</text:p>
          </table:table-cell>
          <table:covered-table-cell/>
          <table:covered-table-cell/>
          <table:table-cell table:style-name="TableCell179">
            <text:p text:style-name="P180">□ 120 l<text:s/>- .… szt.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□ 240 l - .… szt.</text:p>
          </table:table-cell>
          <table:covered-table-cell/>
          <table:covered-table-cell/>
          <table:table-cell table:style-name="TableCell185">
            <text:p text:style-name="P186">□ 240 l - .… szt.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□ 1100 l - .… szt.</text:p>
          </table:table-cell>
          <table:covered-table-cell/>
          <table:covered-table-cell/>
          <table:table-cell table:style-name="TableCell191">
            <text:p text:style-name="P192">□ 1100 l - .… szt.</text:p>
          </table:table-cell>
        </table:table-row>
        <table:table-row table:style-name="TableRow193">
          <table:table-cell table:style-name="TableCell194" table:number-rows-spanned="3">
            <text:p text:style-name="P195">Bioodpady</text:p>
          </table:table-cell>
          <table:table-cell table:style-name="TableCell196" table:number-columns-spanned="3">
            <text:p text:style-name="P197"><text:span text:style-name="T198">□<text:s/></text:span><text:span text:style-name="T199">140 l - …. szt.</text:span></text:p>
          </table:table-cell>
          <table:covered-table-cell/>
          <table:covered-table-cell/>
          <table:table-cell table:style-name="TableCell200">
            <text:p text:style-name="P201"><text:span text:style-name="T202">□<text:s/></text:span><text:span text:style-name="T203">140 l - .… szt.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□ 240 l - .… szt.</text:span><text:span text:style-name="T209">3</text:span></text:p>
          </table:table-cell>
          <table:covered-table-cell/>
          <table:covered-table-cell/>
          <table:table-cell table:style-name="TableCell210">
            <text:p text:style-name="P211"><text:span text:style-name="T212">□ 240 l - .… szt.</text:span><text:span text:style-name="T213">3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<text:span text:style-name="T218">□ 1100 l - .… szt.</text:span><text:span text:style-name="T219">3</text:span></text:p>
          </table:table-cell>
          <table:covered-table-cell/>
          <table:covered-table-cell/>
          <table:table-cell table:style-name="TableCell220">
            <text:p text:style-name="P221"><text:span text:style-name="T222">□ 1100 l - .… szt.</text:span><text:span text:style-name="T223">3</text:span></text:p>
          </table:table-cell>
        </table:table-row>
        <table:table-row table:style-name="TableRow224">
          <table:table-cell table:style-name="TableCell225" table:number-columns-spanned="5">
            <text:p text:style-name="TableContents"><text:span text:style-name="T226">Uzasadnienie:</text:span><text:span text:style-name="T227"><text:s/></text:span><text:span text:style-name="T228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2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30">......</text:span><text:span text:style-name="T231">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ext:p text:style-name="P233"><text:span text:style-name="T234">Uwaga:<text:s/></text:span><text:span text:style-name="T235">Proponowana przez właściciela nieruchomości liczba i pojemność pojemników będzie weryfikowana pod względem liczby osób zamieszkujących nieruchomość oraz założeń określonych w</text:span><text:span text:style-name="T236"><text:s/>Regulaminie utrzymania czystośc</text:span><text:span text:style-name="T237">i </text:span><text:span text:style-name="T238">i </text:span><text:span text:style-name="T239">porządku</text:span><text:span text:style-name="T240"><text:s/>na terenie<text:s/></text:span><text:span text:style-name="T241">Miasta Pabianic.</text:span></text:p>
      <text:p text:style-name="P242"/>
      <text:p text:style-name="P243"/>
      <text:p text:style-name="P244">…..................................................</text:p>
      <text:p text:style-name="P245">data oraz czytelny podpis właściciela nieruchomości/</text:p>
      <text:p text:style-name="P246">składającego zgłoszenie</text:p>
      <text:p text:style-name="P247"/>
      <text:p text:style-name="P248"><text:span text:style-name="T249">1</text:span><text:span text:style-name="T250">zgodnie z ustawą z dnia 13 września 1996r. o utrzymaniu czystości i porządku w gminach (t.j. Dz. U. z<text:s/></text:span><text:span text:style-name="T251">2019 r. poz. 2010 z późn. zm.) przez właściciela nieruchomości rozumie się przez to także współwłaścicieli, użytkowników wieczystych oraz jednostki organizacyjne i osoby posiadające nieruchomości w zarządzie lub użytkowaniu, a także inne podmioty władające</text:span><text:span text:style-name="T252"><text:s/>nieruchomością.</text:span></text:p>
      <text:p text:style-name="P253"><text:span text:style-name="T254">2</text:span><text:span text:style-name="T255"><text:s/>dana nieobowiązkowa<text:s/></text:span></text:p>
      <text:p text:style-name="P256"><text:span text:style-name="T257">3<text:s/></text:span><text:span text:style-name="T258">możliwość podstawienia wyłącznie w zabudowie wielorodzinnej.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KLAUZULA INFORMACYJNA</text:p>
      <text:p text:style-name="P266"><text:span text:style-name="T267">- zbieranie danych od osoby, której dane dotyczą (wymóg ustawowy)</text:span></text:p>
      <text:p text:style-name="P268"><text:tab/>Zgodnie z art. 13 ust. 1 i ust. 2 ogólnego rozporządzenia o ochronie danych osobowych z dnia 27 kwietnia 2016 r. informuję, iż:</text:p>
      <text:p text:style-name="P269"><text:span text:style-name="T270">1.</text:span><text:span text:style-name="T271"><text:tab/>Administratorem Pani/Pana danych osobowych (czyli podmiotem decydującym o tym, jak będą wykorzystywane Pani/Pana dane osobowe)</text:span><text:span text:style-name="T272"><text:s/></text:span><text:span text:style-name="T273">jest<text:s/></text:span><text:span text:style-name="T274">Prezydent Miasta Pabianic, z siedzibą w Pabianicach przy ul. Zamkowej 16, 95</text:span><text:span text:style-name="T275"> - </text:span><text:span text:style-name="T276">200 Pabianice,<text:s/></text:span><text:span text:style-name="T277">zwany dalej<text:s/></text:span><text:span text:style-name="T278">„Administratorem”.</text:span></text:p>
      <text:p text:style-name="P279"><text:span text:style-name="T280">2.</text:span><text:span text:style-name="T281"><text:tab/>Aby uzyskać więcej informacji o przetwarzaniu Pani/Pana danych osobowych można skontaktować się z wyznaczonym inspektorem ochrony danych,<text:s/></text:span><text:span text:style-name="T282">zwanym dalej<text:s/></text:span><text:span text:style-name="T283">„IOD”</text:span><text:span text:style-name="T284">:</text:span></text:p>
      <text:p text:style-name="P285"><text:span text:style-name="T286">- adres e-mail:<text:s/></text:span><text:a xlink:href="mailto:IOD@um.pabianice.pl" office:target-frame-name="_top" xlink:show="replace"><text:span text:style-name="T287">IOD@um.pabianice.pl</text:span></text:a></text:p>
      <text:p text:style-name="P288"><text:span text:style-name="T289"><text:tab/>- adres pocztowy: Inspektor Ochrony Danych w Urzędzie Miejskim w Pabianicach, ul. Zamkowa 16, 95-200 Pabianice</text:span><text:span text:style-name="T290">;</text:span></text:p>
      <text:p text:style-name="P291">3.<text:tab/>Pani/Pana dane osobowe przetwarzane będą w celu realizacji zadania gminy polegającego na odbiorze i zagospodarowaniu odpadów komunalnych;</text:p>
      <text:p text:style-name="P292">4.<text:tab/>Pani/Pana dane osobowe przetwarzane będą na podstawie art. 6c, 6m ustawy o utrzymaniu czystości i porządku w gminach, oraz art. 6 ust 1 pkt. C ww. rozporządzenia. Przetwarzanie Pani/Pana danych osobowych jest wymogiem ustawowym;</text:p>
      <text:p text:style-name="P293">4.<text:tab/>Pani/Pana dane osobowe będą udostępnianie innym odbiorcom. Odbiorcą Pani/Pana danych osobowych będzie Eko-Region Sp z o.o. z siedzibą przy ul. Bawełnianej 18, 97-400 Bełchatów;</text:p>
      <text:p text:style-name="P294">5.<text:tab/>Pani/Pana dane osobowe będą przechowywane przez okres świadczenia przez Miasto usługi gospodarowania odpadami komunalnymi a następnie przez okres archiwizacji dokumentacji określony w instrukcji kancelaryjnej.</text:p>
      <text:p text:style-name="P295">6.<text:tab/>Posiada Pani/Pan prawo dostępu do treści swoich danych oraz prawo ich sprostowania, prawo do przenoszenia danych. <text:s/></text:p>
      <text:p text:style-name="P296">7.<text:tab/>W związku z przetwarzaniem Pana/Pani danych przez Administratora ma Pan/Pani prawo wniesienia skargi do organu nadzorczego, gdy uzna, że przetwarzanie Pani/Pana danych osobowych narusza przepisy ogólnego rozporządzenia o ochronie danych osobowych z dnia 27 kwietnia 2016 roku;</text:p>
      <text:p text:style-name="P297">8.<text:tab/>Podanie przez Pana/Panią danych osobowych jest wymogiem ustawowym i jest niezbędne do zapewnienia świadczenia usługi odbioru odpadów komunalnych.</text:p>
      <text:p text:style-name="P298">9. <text:s text:c="4"/>Podanie numeru telefonu nie jest obowiązkowe ale ułatwi kontakt z właścicielem nieruchomości.<text:s/></text:p>
      <text:p text:style-name="P299"><text:span text:style-name="T300">10.</text:span><text:span text:style-name="T301"><text:tab/>Pani/Pana dane będą przetwarzane w sposób zautomatyzowany w tym również w formie profilowania</text:span><text:span text:style-name="T302"><text:s/>– nie dotyczy;</text:span></text:p>
      <text:p text:style-name="P303"><text:span text:style-name="T304">11.</text:span><text:span text:style-name="T305"><text:tab/>Informacje o zamiarze przekazania danych osobowych do państwa trzeciego (art.13 ust. 1 pkt f) -<text:s/></text:span><text:span text:style-name="T306">- nie dotyczy.</text:span></text:p>
      <text:p text:style-name="P307"/>
      <text:p text:style-name="P308"><text:span text:style-name="T309"><text:tab/>Zostałem poinformowany o przetwarzaniu moich danych osobowych przez<text:s/></text:span><text:span text:style-name="T310">Prezydenta Miasta Pabianic, z siedzibą w Pabianicach przy ul. Zamkowej 16, 95-200 Pabianice,</text:span><text:span text:style-name="T311"><text:s/>zgodnie z przepisami ogólnego rozporządzenia o</text:span><text:span text:style-name="T312"> </text:span><text:span text:style-name="T313">ochronie danych osobowych z dnia 27 kwietnia 2016 roku, w celu zapewnienia świadczenia usług odbioru i</text:span><text:span text:style-name="T314"> </text:span><text:span text:style-name="T315">zagospodarowania odpadów komunalnych.</text:span></text:p>
      <text:p text:style-name="P316"/>
      <text:p text:style-name="P317"/>
      <text:p text:style-name="P318">…..................................................</text:p>
      <text:p text:style-name="P319">data oraz czytelny podpis właściciela nieruchomości/</text:p>
      <text:p text:style-name="P320">składającego zgłoszenie</text:p>
      <text:p text:style-name="P321"/>
      <text:p text:style-name="P322"/>
      <text:p text:style-name="P323"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s/>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TimesNewRomanPS-ItalicMT" svg:font-family="TimesNewRomanPS-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gelika Gortat</dc:creator>
    <meta:creation-date>2015-03-27T09:22:00Z</meta:creation-date>
    <dc:date>2020-01-14T09:09:00Z</dc:date>
    <meta:print-date>2015-05-06T15:40:00Z</meta:print-date>
    <meta:template xlink:href="Normal" xlink:type="simple"/>
    <meta:editing-cycles>32</meta:editing-cycles>
    <meta:editing-duration>PT29700S</meta:editing-duration>
    <meta:document-statistic meta:page-count="2" meta:paragraph-count="12" meta:word-count="863" meta:character-count="6032" meta:row-count="43" meta:non-whitespace-character-count="5181"/>
  </office:meta>
</office:document-meta>
</file>