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1.1159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2.7937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28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37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2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2284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53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58" style:family="table-row">
      <style:table-row-properties style:min-row-height="0.211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6pt" style:font-size-asian="6pt" style:font-size-complex="6pt"/>
    </style:style>
    <style:style style:name="P61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min-row-height="0.250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background-color="#DDDDDD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Row92" style:family="table-row">
      <style:table-row-properties style:min-row-height="0.0916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99" style:family="table-row">
      <style:table-row-properties style:min-row-height="0.0916in" style:use-optimal-row-height="false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05" style:family="table-row">
      <style:table-row-properties style:min-row-height="0.0916in" style:use-optimal-row-height="false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11" style:family="table-row">
      <style:table-row-properties style:min-row-height="0.0916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22" style:family="table-row">
      <style:table-row-properties style:min-row-height="0.0916in" style:use-optimal-row-height="false"/>
    </style:style>
    <style:style style:name="P1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Row132" style:family="table-row">
      <style:table-row-properties style:min-row-height="0.0916in" style:use-optimal-row-height="false"/>
    </style:style>
    <style:style style:name="P1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Row142" style:family="table-row">
      <style:table-row-properties style:min-row-height="0.0916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53" style:family="table-row">
      <style:table-row-properties style:min-row-height="0.0916in" style:use-optimal-row-height="false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9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6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69" style:family="table-row">
      <style:table-row-properties style:min-row-height="0.0916in" style:use-optimal-row-height="false"/>
    </style:style>
    <style:style style:name="P17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5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2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85" style:family="table-row">
      <style:table-row-properties style:min-row-height="0.0916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93" style:family="table-row">
      <style:table-row-properties style:min-row-height="0.0916in" style:use-optimal-row-height="false"/>
    </style:style>
    <style:style style:name="P1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99" style:family="table-row">
      <style:table-row-properties style:min-row-height="0.0916in" style:use-optimal-row-height="false"/>
    </style:style>
    <style:style style:name="P2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205" style:family="table-row">
      <style:table-row-properties style:min-row-height="0.025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212" style:family="table-row">
      <style:table-row-properties style:min-row-height="0.025in" style:use-optimal-row-height="false"/>
    </style:style>
    <style:style style:name="P2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218" style:family="table-row">
      <style:table-row-properties style:min-row-height="0.025in" style:use-optimal-row-height="false"/>
    </style:style>
    <style:style style:name="P2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26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3pt" style:font-size-asian="3pt" style:font-size-complex="3pt"/>
    </style:style>
    <style:style style:name="P23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7" style:parent-style-name="Standard" style:family="paragraph">
      <style:paragraph-properties fo:text-align="end" fo:margin-right="0.7083in"/>
      <style:text-properties style:font-name="Times New Roman"/>
    </style:style>
    <style:style style:name="P238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39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40" style:parent-style-name="Standard" style:family="paragraph">
      <style:paragraph-properties fo:text-align="center" fo:text-indent="3.0708in"/>
      <style:text-properties style:font-name="Times New Roman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243" style:parent-style-name="Domyślnaczcionkaakapitu" style:family="text">
      <style:text-properties style:font-name="Times New Roman" fo:font-size="8pt" style:font-size-asian="8pt" style:font-size-complex="8pt"/>
    </style:style>
    <style:style style:name="T244" style:parent-style-name="Domyślnaczcionkaakapitu" style:family="text">
      <style:text-properties style:font-name="Times New Roman" fo:font-size="8pt" style:font-size-asian="8pt" style:font-size-complex="8pt"/>
    </style:style>
    <style:style style:name="T245" style:parent-style-name="Domyślnaczcionkaakapitu" style:family="text">
      <style:text-properties style:font-name="Times New Roman" fo:font-size="8pt" style:font-size-asian="8pt" style:font-size-complex="8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248" style:parent-style-name="Domyślnaczcionkaakapitu" style:family="text">
      <style:text-properties style:font-name="Times New Roman" fo:font-size="8pt" style:font-size-asian="8pt" style:font-size-complex="8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251" style:parent-style-name="Domyślnaczcionkaakapitu" style:family="text">
      <style:text-properties style:font-name="Times New Roman" fo:font-size="8pt" style:font-size-asian="8pt" style:font-size-complex="8pt"/>
    </style:style>
    <style:style style:name="P25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7" style:parent-style-name="Standard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258" style:parent-style-name="Normalny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59" style:parent-style-name="Normalny" style:family="paragraph">
      <style:paragraph-properties fo:text-align="center" fo:margin-bottom="0.0833in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271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8" style:parent-style-name="Akapitzlistą" style:family="paragraph">
      <style:paragraph-properties fo:text-align="justify" fo:margin-bottom="0in" fo:margin-left="0.3069in">
        <style:tab-stops/>
      </style:paragraph-properties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280" style:parent-style-name="Hiperłącze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P281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4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widows="2" fo:orphans="2" fo:text-align="justify" fo:margin-bottom="0.0833in" fo:margin-left="0.3944in" fo:text-indent="-0.2958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302" style:parent-style-name="Normalny" style:family="paragraph">
      <style:paragraph-properties fo:text-align="justify" fo:margin-bottom="0.0833in"/>
    </style:style>
    <style:style style:name="T303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text-align="justify" fo:margin-top="0.0784in" fo:margin-bottom="0.0784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309" style:parent-style-name="Standard" style:family="paragraph">
      <style:paragraph-properties fo:text-align="end" fo:margin-right="0.7083in"/>
      <style:text-properties style:font-name="Times New Roman"/>
    </style:style>
    <style:style style:name="P310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311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312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  <style:style style:name="P313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  <style:style style:name="P314" style:parent-style-name="Normalny" style:family="paragraph">
      <style:paragraph-properties fo:text-align="justify"/>
    </style:style>
    <style:style style:name="T3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22" style:parent-style-name="Normalny" style:family="paragraph">
      <style:paragraph-properties fo:text-align="justify"/>
      <style:text-properties style:font-name-complex="TimesNewRomanPS-ItalicMT" style:font-style-complex="italic" fo:font-size="11pt" style:font-size-asian="11pt" style:font-size-complex="11pt"/>
    </style:style>
    <style:style style:name="P32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ZGŁOSZENIE ZMIAN ILOŚCI I POJEMNOŚCI POJEMNIKÓW DO ZBIÓRKI ODPADÓW KOMUNALNYCH <text:s/>dla nieruchomości zamieszkałych z terenu miasta Pabianice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Normalny"><text:span text:style-name="T13">1.</text:span><text:span text:style-name="T14"><text:s/>Data złożenia zgłoszenia:</text:span>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5">
            <text:p text:style-name="Normalny"><text:span text:style-name="T19">2.</text:span><text:span text:style-name="T20"><text:s/>Dane właściciela nieruchomości</text:span><text:span text:style-name="T21">1</text:span><text:span text:style-name="T22"><text:s/></text:span><text:span text:style-name="T23">(składającego<text:s/></text:span><text:span text:style-name="T24">zgłoszenie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/>
            <text:p text:style-name="P28">Imię i Nazwisko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Normalny"><text:span text:style-name="T31">3.</text:span><text:span text:style-name="T32"><text:s/>Adres zamieszkania/siedziby<text:s/></text:span><text:span text:style-name="T33">(składającego zgłoszenie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/>
            <text:p text:style-name="P37">Miejscowość, ulica /nr budynku (lokalu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Normalny"><text:span text:style-name="T40">4.</text:span><text:span text:style-name="T41"><text:s/>Numer telefonu</text:span><text:span text:style-name="T42">2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Normalny"><text:span text:style-name="T47">5.</text:span><text:span text:style-name="T48"><text:s/>Adres do korespondencji<text:s/></text:span><text:span text:style-name="T49">(jeśli jest inny niż zamieszkani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>Miejscowość, ulica /nr budynku<text:s/>(lokalu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Normalny"><text:span text:style-name="T56">6.</text:span><text:span text:style-name="T57"><text:s/>Adres nieruchomości, na którą mają być dostarczone pojemnik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  <text:p text:style-name="P61">Ulica /numer budynku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Normalny"><text:span text:style-name="T64">7.</text:span><text:span text:style-name="T65"><text:s/>Miejsce odbioru odpadów – wystawiania pojemników<text:s/></text:span><text:span text:style-name="T66">(wypełniamy jeśli jest inny niż adres nieruchomośc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Ulica /nr budynku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Normalny"><text:span text:style-name="T72">8.</text:span><text:span text:style-name="T73"><text:s/>Liczba osób<text:s/></text:span><text:span text:style-name="T74">zamieszkujących nieruchomość: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5">
            <text:p text:style-name="Normalny"><text:span text:style-name="T79">9.</text:span><text:span text:style-name="T80"><text:s/>Zakres zmia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Rodzaj pojemnika:</text:p>
          </table:table-cell>
          <table:table-cell table:style-name="TableCell84" table:number-columns-spanned="3">
            <text:p text:style-name="P85"><text:span text:style-name="T86">Na nieruchomości znajdują się następujące pojemniki<text:s/></text:span><text:span text:style-name="T87">(pojemność oraz ilość):</text:span></text:p>
          </table:table-cell>
          <table:covered-table-cell/>
          <table:covered-table-cell/>
          <table:table-cell table:style-name="TableCell88">
            <text:p text:style-name="P89"><text:span text:style-name="T90">Zmiana pojemności i ilości pojemników<text:s/></text:span><text:span text:style-name="T91">(stan faktyczny + zmiana):</text:span></text:p>
          </table:table-cell>
        </table:table-row>
        <table:table-row table:style-name="TableRow92">
          <table:table-cell table:style-name="TableCell93" table:number-rows-spanned="3">
            <text:p text:style-name="P94">Odpady zmieszane</text:p>
          </table:table-cell>
          <table:table-cell table:style-name="TableCell95" table:number-columns-spanned="3">
            <text:p text:style-name="P96">□ 120 l - .… szt.</text:p>
          </table:table-cell>
          <table:covered-table-cell/>
          <table:covered-table-cell/>
          <table:table-cell table:style-name="TableCell97">
            <text:p text:style-name="P98">□ 120 l -<text:s/>.… szt.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□ 240 l - .… szt.</text:p>
          </table:table-cell>
          <table:covered-table-cell/>
          <table:covered-table-cell/>
          <table:table-cell table:style-name="TableCell103">
            <text:p text:style-name="P104">□ 240 l - …. szt.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□ 1100 l - .… szt.</text:p>
          </table:table-cell>
          <table:covered-table-cell/>
          <table:covered-table-cell/>
          <table:table-cell table:style-name="TableCell109">
            <text:p text:style-name="P110">□ 1100 l - .… szt.</text:p>
          </table:table-cell>
        </table:table-row>
        <table:table-row table:style-name="TableRow111">
          <table:table-cell table:style-name="TableCell112" table:number-rows-spanned="3">
            <text:p text:style-name="P113">Bioodpady</text:p>
          </table:table-cell>
          <table:table-cell table:style-name="TableCell114" table:number-columns-spanned="3">
            <text:p text:style-name="P115"><text:span text:style-name="T116">□<text:s/></text:span><text:span text:style-name="T117">140 l - …. szt.</text:span></text:p>
          </table:table-cell>
          <table:covered-table-cell/>
          <table:covered-table-cell/>
          <table:table-cell table:style-name="TableCell118">
            <text:p text:style-name="P119"><text:span text:style-name="T120">□<text:s/></text:span><text:span text:style-name="T121">140 l - .… szt.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<text:span text:style-name="T126">□ 240 l - .… szt.</text:span><text:span text:style-name="T127">3</text:span></text:p>
          </table:table-cell>
          <table:covered-table-cell/>
          <table:covered-table-cell/>
          <table:table-cell table:style-name="TableCell128">
            <text:p text:style-name="P129"><text:span text:style-name="T130">□ 240 l - .… szt.</text:span><text:span text:style-name="T131">3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□ 1100 l - .… szt.</text:span><text:span text:style-name="T137">3</text:span></text:p>
          </table:table-cell>
          <table:covered-table-cell/>
          <table:covered-table-cell/>
          <table:table-cell table:style-name="TableCell138">
            <text:p text:style-name="P139"><text:span text:style-name="T140">□ 1100 l - .… szt.</text:span><text:span text:style-name="T141">3</text:span></text:p>
          </table:table-cell>
        </table:table-row>
        <table:table-row table:style-name="TableRow142">
          <table:table-cell table:style-name="TableCell143" table:number-rows-spanned="3">
            <text:p text:style-name="P144">Szkło</text:p>
          </table:table-cell>
          <table:table-cell table:style-name="TableCell145" table:number-columns-spanned="3">
            <text:p text:style-name="P146"><text:span text:style-name="T147">□<text:s/></text:span><text:span text:style-name="T148">120 l - …. szt.</text:span></text:p>
          </table:table-cell>
          <table:covered-table-cell/>
          <table:covered-table-cell/>
          <table:table-cell table:style-name="TableCell149">
            <text:p text:style-name="P150"><text:span text:style-name="T151">□<text:s/></text:span><text:span text:style-name="T152">120 l - .… szt.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□<text:s/></text:span><text:span text:style-name="T158">Dzwon biały – szkło białe</text:span><text:span text:style-name="T159">3</text:span></text:p>
            <text:p text:style-name="P160"><text:span text:style-name="T161">1500 l - …. szt.</text:span></text:p>
          </table:table-cell>
          <table:covered-table-cell/>
          <table:covered-table-cell/>
          <table:table-cell table:style-name="TableCell162">
            <text:p text:style-name="P163"><text:span text:style-name="T164">□<text:s/></text:span><text:span text:style-name="T165">Dzwon biały – szkło białe</text:span><text:span text:style-name="T166">3</text:span></text:p>
            <text:p text:style-name="P167"><text:span text:style-name="T168">1500 l - …. szt.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□<text:s/></text:span><text:span text:style-name="T174">Dzwon zielony – szkło kolorowe</text:span><text:span text:style-name="T175">3</text:span></text:p>
            <text:p text:style-name="P176"><text:span text:style-name="T177">1500 l - .… szt.</text:span></text:p>
          </table:table-cell>
          <table:covered-table-cell/>
          <table:covered-table-cell/>
          <table:table-cell table:style-name="TableCell178">
            <text:p text:style-name="P179"><text:span text:style-name="T180">□<text:s/></text:span><text:span text:style-name="T181">Dzwon zielony – szkło kolorowe</text:span><text:span text:style-name="T182">3</text:span></text:p>
            <text:p text:style-name="P183"><text:span text:style-name="T184">1500 l - …. szt.</text:span></text:p>
          </table:table-cell>
        </table:table-row>
        <table:table-row table:style-name="TableRow185">
          <table:table-cell table:style-name="TableCell186" table:number-rows-spanned="3">
            <text:p text:style-name="P187">Metale</text:p>
            <text:p text:style-name="P188">i tworzywa sztuczne</text:p>
          </table:table-cell>
          <table:table-cell table:style-name="TableCell189" table:number-columns-spanned="3">
            <text:p text:style-name="P190">□ 120 l - .… szt.</text:p>
          </table:table-cell>
          <table:covered-table-cell/>
          <table:covered-table-cell/>
          <table:table-cell table:style-name="TableCell191">
            <text:p text:style-name="P192">□ 120 l - .… szt.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□ 240 l - .… szt.</text:p>
          </table:table-cell>
          <table:covered-table-cell/>
          <table:covered-table-cell/>
          <table:table-cell table:style-name="TableCell197">
            <text:p text:style-name="P198">□ 240 l - .… szt.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□ 1100 l - .… szt.</text:p>
          </table:table-cell>
          <table:covered-table-cell/>
          <table:covered-table-cell/>
          <table:table-cell table:style-name="TableCell203">
            <text:p text:style-name="P204">□ 1100 l - .… szt.</text:p>
          </table:table-cell>
        </table:table-row>
        <table:table-row table:style-name="TableRow205">
          <table:table-cell table:style-name="TableCell206" table:number-rows-spanned="3">
            <text:p text:style-name="P207">Papier</text:p>
          </table:table-cell>
          <table:table-cell table:style-name="TableCell208" table:number-columns-spanned="3">
            <text:p text:style-name="P209">□ 120 l - .… szt.</text:p>
          </table:table-cell>
          <table:covered-table-cell/>
          <table:covered-table-cell/>
          <table:table-cell table:style-name="TableCell210">
            <text:p text:style-name="P211">□ 120 l - .… szt.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□ 240 l - .… szt.</text:p>
          </table:table-cell>
          <table:covered-table-cell/>
          <table:covered-table-cell/>
          <table:table-cell table:style-name="TableCell216">
            <text:p text:style-name="P217">□ 240 l - .… szt.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□ 1100 l - .… szt.</text:p>
          </table:table-cell>
          <table:covered-table-cell/>
          <table:covered-table-cell/>
          <table:table-cell table:style-name="TableCell222">
            <text:p text:style-name="P223">□ 1100 l - .… szt.</text:p>
          </table:table-cell>
        </table:table-row>
        <table:table-row table:style-name="TableRow224">
          <table:table-cell table:style-name="TableCell225" table:number-columns-spanned="5">
            <text:p text:style-name="TableContents"><text:span text:style-name="T226">Uzasadnienie:</text:span><text:span text:style-name="T227"><text:s/></text:span><text:span text:style-name="T2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9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span text:style-name="T232">Uwaga:<text:s/></text:span><text:span text:style-name="T233">Proponowana przez właściciela nieruchomości liczba i pojemność pojemników będzie weryfikowana pod względem liczby osób zamieszkujących nieruchomość oraz założeń określonych w Regulaminie utrzymania czystości i porządku na terenie<text:s/></text:span><text:span text:style-name="T234">Miasta Pabianic.</text:span></text:p>
      <text:p text:style-name="P235"/>
      <text:p text:style-name="P236"/>
      <text:p text:style-name="P237">…..................................................</text:p>
      <text:p text:style-name="P238">data oraz czytelny podpis właściciela nieruchomości/</text:p>
      <text:p text:style-name="P239">składającego zgłoszenie</text:p>
      <text:p text:style-name="P240"/>
      <text:p text:style-name="P241"><text:span text:style-name="T242">1</text:span><text:span text:style-name="T243">zgodnie z ustawą z dnia 13 września 1996r. o utrzymaniu czystości i porządku w gminach (t.j. Dz. U. z<text:s/></text:span><text:span text:style-name="T244">2019 r. poz. 2010 z późn. zm.) przez właściciela nieruchomości rozumie się przez to także współwłaścicieli, użytkowników wieczystych oraz jednostki organizacyjne i osoby posiadające nieruchomości w zarządzie lub użytkowaniu, a także inne podmioty władające</text:span><text:span text:style-name="T245"><text:s/>nieruchomością.</text:span></text:p>
      <text:p text:style-name="P246"><text:span text:style-name="T247">2</text:span><text:span text:style-name="T248"><text:s/>dana nieobowiązkowa<text:s/></text:span></text:p>
      <text:p text:style-name="P249"><text:span text:style-name="T250">3<text:s/></text:span><text:span text:style-name="T251">możliwość podstawienia wyłącznie w zabudowie wielorodzinnej.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KLAUZULA INFORMACYJNA</text:p>
      <text:p text:style-name="P259"><text:span text:style-name="T260">- zbieranie danych od osoby, której dane dotyczą (wymóg ustawowy)</text:span></text:p>
      <text:p text:style-name="P261"><text:tab/>Zgodnie z art. 13 ust. 1 i ust. 2 ogólnego<text:s/>rozporządzenia o ochronie danych osobowych z dnia 27 kwietnia 2016 r. informuję, iż:</text:p>
      <text:p text:style-name="P262"><text:span text:style-name="T263">1.</text:span><text:span text:style-name="T264"><text:tab/>Administratorem Pani/Pana danych osobowych (czyli podmiotem decydującym o tym, jak będą wykorzystywane Pani/Pana dane osobowe)</text:span><text:span text:style-name="T265"><text:s/></text:span><text:span text:style-name="T266">jest<text:s/></text:span><text:span text:style-name="T267">Prezydent Miasta Pabianic,<text:s/></text:span><text:span text:style-name="T268">z siedzibą w Pabianicach przy ul. Zamkowej 16, 95 - 200 Pabianice,<text:s/></text:span><text:span text:style-name="T269">zwany dalej<text:s/></text:span><text:span text:style-name="T270">„Administratorem”.</text:span></text:p>
      <text:p text:style-name="P271"><text:span text:style-name="T272">2.</text:span><text:span text:style-name="T273"><text:tab/>Aby uzyskać więcej informacji o przetwarzaniu Pani/Pana danych osobowych można skontaktować się z wyznaczonym inspektorem ochrony danych,<text:s/></text:span><text:span text:style-name="T274">zwanym dalej<text:s/></text:span><text:span text:style-name="T275">„IOD</text:span><text:span text:style-name="T276">”</text:span><text:span text:style-name="T277">:</text:span></text:p>
      <text:p text:style-name="P278"><text:span text:style-name="T279">- adres e-mail:<text:s/></text:span><text:a xlink:href="mailto:IOD@um.pabianice.pl" office:target-frame-name="_top" xlink:show="replace"><text:span text:style-name="T280">IOD@um.pabianice.pl</text:span></text:a></text:p>
      <text:p text:style-name="P281"><text:span text:style-name="T282"><text:tab/>- adres pocztowy: Inspektor Ochrony Danych w Urzędzie Miejskim w Pabianicach, ul. Zamkowa 16, 95-200 Pabianice</text:span><text:span text:style-name="T283">;</text:span></text:p>
      <text:p text:style-name="P284">3.<text:tab/>Pani/Pana dane osobowe przetwarzane będą w celu realizacji zadania gminy polegającego na odbiorze i zagospodarowaniu odpadów komunalnych;</text:p>
      <text:p text:style-name="P285">4.<text:tab/>Pani/Pana dane osobowe przetwarzane będą na podstawie art. 6c, 6m ustawy o utrzymaniu czystości i porządku w gminach, oraz art. 6 ust 1 pkt. C ww. rozporządzenia. Przetwarzanie Pani/Pana danych osobowych jest wymogiem ustawowym;</text:p>
      <text:p text:style-name="P286">4.<text:tab/>Pani/Pana dane osobowe będą udostępnianie innym odbiorcom. Odbiorcą Pani/Pana danych osobowych będzie Eko-Region Sp z o.o. z siedzibą przy ul. Bawełnianej 18, 97-400 Bełchatów;</text:p>
      <text:p text:style-name="P287">5.<text:tab/>Pani/Pana dane osobowe będą przechowywane przez okres świadczenia przez Miasto usługi gospodarowania odpadami komunalnymi a następnie przez okres archiwizacji dokumentacji określony w instrukcji kancelaryjnej.</text:p>
      <text:p text:style-name="P288">6.<text:tab/>Posiada Pani/Pan prawo dostępu do treści swoich danych oraz<text:s/>prawo ich sprostowania, prawo do przenoszenia danych. <text:s/></text:p>
      <text:p text:style-name="P289">7.<text:tab/>W związku z przetwarzaniem Pana/Pani danych przez Administratora ma Pan/Pani prawo wniesienia skargi do organu nadzorczego, gdy uzna, że przetwarzanie Pani/Pana danych osobowych narusza przepisy ogólnego rozporządzenia o ochronie danych osobowych z dnia 27 kwietnia 2016 roku;</text:p>
      <text:p text:style-name="P290">8.<text:tab/>Podanie przez Pana/Panią danych osobowych jest wymogiem ustawowym i jest niezbędne do zapewnienia świadczenia usługi odbioru odpadów komunalnych.</text:p>
      <text:p text:style-name="P291">9. <text:s text:c="4"/>Podanie numeru telefonu nie jest obowiązkowe ale ułatwi kontakt z właścicielem nieruchomości.<text:s/></text:p>
      <text:p text:style-name="P292"><text:span text:style-name="T293">10.</text:span><text:span text:style-name="T294"><text:tab/>Pani/Pana dane będą przetwarzane w sposób zautomatyzowany w tym również w formie profilowania</text:span><text:span text:style-name="T295"><text:s/>– nie dotyczy;</text:span></text:p>
      <text:p text:style-name="P296"><text:span text:style-name="T297">11.</text:span><text:span text:style-name="T298"><text:tab/>Informacje o zamiarze przekazania danych osobowych do<text:s/></text:span><text:span text:style-name="T299">państwa trzeciego (art.13 ust. 1 pkt f) -<text:s/></text:span><text:span text:style-name="T300">- nie dotyczy.</text:span></text:p>
      <text:p text:style-name="P301"/>
      <text:p text:style-name="P302"><text:span text:style-name="T303"><text:tab/>Zostałem poinformowany o przetwarzaniu moich danych osobowych przez<text:s/></text:span><text:span text:style-name="T304">Prezydenta Miasta Pabianic, z siedzibą w Pabianicach przy ul. Zamkowej 16, 95-200 Pabianice,</text:span><text:span text:style-name="T305"><text:s/>zgodnie z przepisami ogólnego rozpor</text:span><text:span text:style-name="T306">ządzenia o ochronie danych osobowych z dnia 27 kwietnia 2016 roku, w celu zapewnienia świadczenia usług odbioru i zagospodarowania odpadów komunalnych.</text:span></text:p>
      <text:p text:style-name="P307"/>
      <text:p text:style-name="P308"/>
      <text:p text:style-name="P309">…..................................................</text:p>
      <text:p text:style-name="P310">data oraz czytelny podpis właściciela<text:s/>nieruchomości/</text:p>
      <text:p text:style-name="P311">składającego zgłoszenie</text:p>
      <text:p text:style-name="P312"/>
      <text:p text:style-name="P313"/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s/>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 Gortat</dc:creator>
    <meta:creation-date>2015-03-27T09:22:00Z</meta:creation-date>
    <dc:date>2020-04-30T12:46:00Z</dc:date>
    <meta:print-date>2015-05-06T15:40:00Z</meta:print-date>
    <meta:template xlink:href="Normal" xlink:type="simple"/>
    <meta:editing-cycles>33</meta:editing-cycles>
    <meta:editing-duration>PT29820S</meta:editing-duration>
    <meta:document-statistic meta:page-count="2" meta:paragraph-count="12" meta:word-count="863" meta:character-count="6033" meta:row-count="43" meta:non-whitespace-character-count="5182"/>
  </office:meta>
</office:document-meta>
</file>