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1159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2.7937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28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3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228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53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58" style:family="table-row">
      <style:table-row-properties style:min-row-height="0.211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6pt" style:font-size-asian="6pt" style:font-size-complex="6pt"/>
    </style:style>
    <style:style style:name="P6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min-row-height="0.250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69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DDDDDD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90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20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24" style:family="table-row">
      <style:table-row-properties style:min-row-height="0.1979in" style:use-optimal-row-height="false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Cell130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45" style:family="table-row">
      <style:table-row-properties style:min-row-height="0.0916in" style:use-optimal-row-height="false"/>
    </style:style>
    <style:style style:name="P1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1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61" style:family="table-row">
      <style:table-row-properties style:min-row-height="0.0916in" style:use-optimal-row-height="false"/>
    </style:style>
    <style:style style:name="P16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3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85" style:family="table-row">
      <style:table-row-properties style:min-row-height="0.1972in" style:use-optimal-row-height="false"/>
    </style:style>
    <style:style style:name="P1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9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98" style:family="table-row">
      <style:table-row-properties style:min-row-height="0.1972in" style:use-optimal-row-height="false"/>
    </style:style>
    <style:style style:name="P1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04" style:family="table-row">
      <style:table-row-properties style:min-row-height="0.1972in" style:use-optimal-row-height="false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3pt" style:font-size-asian="3pt" style:font-size-complex="3pt"/>
    </style:style>
    <style:style style:name="P22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25" style:parent-style-name="Standard" style:family="paragraph">
      <style:paragraph-properties fo:text-align="end" fo:margin-right="0.7083in"/>
      <style:text-properties style:font-name="Times New Roman"/>
    </style:style>
    <style:style style:name="P226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27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28" style:parent-style-name="Standard" style:family="paragraph">
      <style:paragraph-properties fo:text-align="center" fo:text-indent="3.0708in"/>
      <style:text-properties style:font-name="Times New Roman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31" style:parent-style-name="Domyślnaczcionkaakapitu" style:family="text">
      <style:text-properties style:font-name="Times New Roman" fo:font-size="8pt" style:font-size-asian="8pt" style:font-size-complex="8pt"/>
    </style:style>
    <style:style style:name="T232" style:parent-style-name="Domyślnaczcionkaakapitu" style:family="text">
      <style:text-properties style:font-name="Times New Roman" fo:font-size="8pt" style:font-size-asian="8pt" style:font-size-complex="8pt"/>
    </style:style>
    <style:style style:name="T2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Times New Roman" fo:font-size="8pt" style:font-size-asian="8pt" style:font-size-complex="8pt"/>
    </style:style>
    <style:style style:name="T235" style:parent-style-name="Domyślnaczcionkaakapitu" style:family="text">
      <style:text-properties style:font-name="Times New Roman" fo:font-size="8pt" style:font-size-asian="8pt" style:font-size-complex="8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38" style:parent-style-name="Domyślnaczcionkaakapitu" style:family="text">
      <style:text-properties style:font-name="Times New Roman" fo:font-size="8pt" style:font-size-asian="8pt" style:font-size-complex="8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41" style:parent-style-name="Domyślnaczcionkaakapitu" style:family="text">
      <style:text-properties style:font-name="Times New Roman" fo:font-size="8pt" style:font-size-asian="8pt" style:font-size-complex="8pt"/>
    </style:style>
    <style:style style:name="P24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248" style:parent-style-name="Normalny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49" style:parent-style-name="Normalny" style:family="paragraph">
      <style:paragraph-properties fo:text-align="center" fo:margin-bottom="0.0833in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7" style:parent-style-name="Akapitzlistą" style:family="paragraph">
      <style:paragraph-properties fo:text-align="justify" fo:margin-bottom="0in" fo:margin-left="0.3069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269" style:parent-style-name="Hiperłącze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270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7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widows="2" fo:orphans="2" fo:text-align="justify" fo:margin-bottom="0.0833in" fo:margin-left="0.3944in" fo:text-indent="-0.2958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text-align="justify" fo:margin-bottom="0.0833in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justify" fo:margin-top="0.0784in" fo:margin-bottom="0.0784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fo:text-align="end" fo:margin-right="0.7083in"/>
      <style:text-properties style:font-name="Times New Roman"/>
    </style:style>
    <style:style style:name="P299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300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301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302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1" style:parent-style-name="Normalny" style:family="paragraph">
      <style:paragraph-properties fo:text-align="justify"/>
      <style:text-properties style:font-name-complex="TimesNewRomanPS-ItalicMT" style:font-style-complex="italic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ZGŁOSZENIE ZMIAN ILOŚCI I POJEMNOŚCI POJEMNIKÓW DO ZBIÓRKI ODPADÓW KOMUNALNYCH <text:s/>dla nieruchomości zamieszkałych z terenu miasta Pabianice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Normalny"><text:span text:style-name="T13">1.</text:span><text:span text:style-name="T14"><text:s/>Data złożenia zgłoszenia:</text:span>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Normalny"><text:span text:style-name="T19">2.</text:span><text:span text:style-name="T20"><text:s/>Dane właściciela nieruchomości</text:span><text:span text:style-name="T21">1</text:span><text:span text:style-name="T22"><text:s/></text:span><text:span text:style-name="T23">(składającego<text:s/></text:span><text:span text:style-name="T24">zgłoszeni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/>
            <text:p text:style-name="P28">Imię i Nazwisko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Normalny"><text:span text:style-name="T31">3.</text:span><text:span text:style-name="T32"><text:s/>Adres zamieszkania/siedziby<text:s/></text:span><text:span text:style-name="T33">(składającego zgłoszeni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/>
            <text:p text:style-name="P37">Miejscowość, ulica /nr budynku (lokalu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Normalny"><text:span text:style-name="T40">4.</text:span><text:span text:style-name="T41"><text:s/>Numer telefonu</text:span><text:span text:style-name="T42">2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Normalny"><text:span text:style-name="T47">5.</text:span><text:span text:style-name="T48"><text:s/>Adres do korespondencji<text:s/></text:span><text:span text:style-name="T49">(jeśli jest inny niż zamieszkani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>Miejscowość, ulica /nr budynku<text:s/>(lokalu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Normalny"><text:span text:style-name="T56">6.</text:span><text:span text:style-name="T57"><text:s/>Adres nieruchomości, na którą mają być dostarczone pojemnik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  <text:p text:style-name="P61">Ulica /numer budynku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Normalny"><text:span text:style-name="T64">7.</text:span><text:span text:style-name="T65"><text:s/>Miejsce odbioru odpadów – wystawiania pojemników<text:s/></text:span><text:span text:style-name="T66">(wypełniamy jeśli jest inny niż adres nieruchomośc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TableContents"><text:span text:style-name="T69">Pabianice</text:span><text:span text:style-name="T70">,</text:span><text:span text:style-name="T71"><text:s/>ulica /nr budyn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Normalny"><text:span text:style-name="T74">8.</text:span><text:span text:style-name="T75"><text:s/>Liczba osób<text:s/></text:span><text:span text:style-name="T76">zamieszkujących nieruchomość: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Normalny"><text:span text:style-name="T81">9.</text:span><text:span text:style-name="T82"><text:s/>Zakres zmia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Rodzaj pojemnika:</text:p>
          </table:table-cell>
          <table:table-cell table:style-name="TableCell86" table:number-columns-spanned="3">
            <text:p text:style-name="P87"><text:span text:style-name="T88">Na nieruchomości znajdują się następujące pojemniki<text:s/></text:span><text:span text:style-name="T89">(pojemność oraz ilość):</text:span></text:p>
          </table:table-cell>
          <table:covered-table-cell/>
          <table:covered-table-cell/>
          <table:table-cell table:style-name="TableCell90">
            <text:p text:style-name="P91"><text:span text:style-name="T92">Zmiana pojemności i ilości pojemników<text:s/></text:span><text:span text:style-name="T93">(stan faktyczny + zmiana):</text:span></text:p>
          </table:table-cell>
        </table:table-row>
        <table:table-row table:style-name="TableRow94">
          <table:table-cell table:style-name="TableCell95" table:number-rows-spanned="3">
            <text:p text:style-name="P96">Odpady zmieszane</text:p>
          </table:table-cell>
          <table:table-cell table:style-name="TableCell97" table:number-columns-spanned="3">
            <text:p text:style-name="P98">□ 120 l - .… szt.</text:p>
          </table:table-cell>
          <table:covered-table-cell/>
          <table:covered-table-cell/>
          <table:table-cell table:style-name="TableCell99">
            <text:p text:style-name="P100">□ 120 l -<text:s/>.… szt.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 240 l - .… szt.</text:p>
          </table:table-cell>
          <table:covered-table-cell/>
          <table:covered-table-cell/>
          <table:table-cell table:style-name="TableCell105">
            <text:p text:style-name="P106">□ 240 l - …. szt.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□ 1100 l - .… szt.</text:p>
          </table:table-cell>
          <table:covered-table-cell/>
          <table:covered-table-cell/>
          <table:table-cell table:style-name="TableCell111">
            <text:p text:style-name="P112">□ 1100 l - .… szt.</text:p>
          </table:table-cell>
        </table:table-row>
        <table:table-row table:style-name="TableRow113">
          <table:table-cell table:style-name="TableCell114" table:number-rows-spanned="2">
            <text:p text:style-name="P115">Bioodpady</text:p>
          </table:table-cell>
          <table:table-cell table:style-name="TableCell116" table:number-columns-spanned="3">
            <text:p text:style-name="P117"><text:span text:style-name="T118">□<text:s/></text:span><text:span text:style-name="T119">140 l - …. szt.</text:span></text:p>
          </table:table-cell>
          <table:covered-table-cell/>
          <table:covered-table-cell/>
          <table:table-cell table:style-name="TableCell120">
            <text:p text:style-name="P121"><text:span text:style-name="T122">□<text:s/></text:span><text:span text:style-name="T123">140 l - .… szt.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□ 1100 l - .… szt.</text:span><text:span text:style-name="T129">3</text:span></text:p>
          </table:table-cell>
          <table:covered-table-cell/>
          <table:covered-table-cell/>
          <table:table-cell table:style-name="TableCell130">
            <text:p text:style-name="P131"><text:span text:style-name="T132">□ 1100 l - .… szt.</text:span><text:span text:style-name="T133">3</text:span></text:p>
          </table:table-cell>
        </table:table-row>
        <table:table-row table:style-name="TableRow134">
          <table:table-cell table:style-name="TableCell135" table:number-rows-spanned="3">
            <text:p text:style-name="P136">Szkło</text:p>
          </table:table-cell>
          <table:table-cell table:style-name="TableCell137" table:number-columns-spanned="3">
            <text:p text:style-name="P138"><text:span text:style-name="T139">□<text:s/></text:span><text:span text:style-name="T140">120 l - …. szt.</text:span></text:p>
          </table:table-cell>
          <table:covered-table-cell/>
          <table:covered-table-cell/>
          <table:table-cell table:style-name="TableCell141">
            <text:p text:style-name="P142"><text:span text:style-name="T143">□<text:s/></text:span><text:span text:style-name="T144">120 l - .… szt.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□<text:s/></text:span><text:span text:style-name="T150">Dzwon biały – szkło białe</text:span><text:span text:style-name="T151">3</text:span></text:p>
            <text:p text:style-name="P152"><text:span text:style-name="T153">1500 l - …. szt.</text:span></text:p>
          </table:table-cell>
          <table:covered-table-cell/>
          <table:covered-table-cell/>
          <table:table-cell table:style-name="TableCell154">
            <text:p text:style-name="P155"><text:span text:style-name="T156">□<text:s/></text:span><text:span text:style-name="T157">Dzwon biały – szkło białe</text:span><text:span text:style-name="T158">3</text:span></text:p>
            <text:p text:style-name="P159"><text:span text:style-name="T160">1500 l - …. szt.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□<text:s/></text:span><text:span text:style-name="T166">Dzwon zielony – szkło kolorowe</text:span><text:span text:style-name="T167">3</text:span></text:p>
            <text:p text:style-name="P168"><text:span text:style-name="T169">1500 l - .… szt.</text:span></text:p>
          </table:table-cell>
          <table:covered-table-cell/>
          <table:covered-table-cell/>
          <table:table-cell table:style-name="TableCell170">
            <text:p text:style-name="P171"><text:span text:style-name="T172">□<text:s/></text:span><text:span text:style-name="T173">Dzwon zielony – szkło kolorowe</text:span><text:span text:style-name="T174">3</text:span></text:p>
            <text:p text:style-name="P175"><text:span text:style-name="T176">1500 l - …. szt.</text:span></text:p>
          </table:table-cell>
        </table:table-row>
        <table:table-row table:style-name="TableRow177">
          <table:table-cell table:style-name="TableCell178" table:number-rows-spanned="2">
            <text:p text:style-name="P179">Metale</text:p>
            <text:p text:style-name="P180">i tworzywa sztuczne</text:p>
          </table:table-cell>
          <table:table-cell table:style-name="TableCell181" table:number-columns-spanned="3">
            <text:p text:style-name="P182">□ 240 l - .… szt.</text:p>
          </table:table-cell>
          <table:covered-table-cell/>
          <table:covered-table-cell/>
          <table:table-cell table:style-name="TableCell183">
            <text:p text:style-name="P184">□ 240 l - .… szt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□ 1100 l - .… szt.</text:p>
          </table:table-cell>
          <table:covered-table-cell/>
          <table:covered-table-cell/>
          <table:table-cell table:style-name="TableCell189">
            <text:p text:style-name="P190">□ 1100 l - .… szt.</text:p>
          </table:table-cell>
        </table:table-row>
        <table:table-row table:style-name="TableRow191">
          <table:table-cell table:style-name="TableCell192" table:number-rows-spanned="3">
            <text:p text:style-name="P193">Papier</text:p>
          </table:table-cell>
          <table:table-cell table:style-name="TableCell194" table:number-columns-spanned="3">
            <text:p text:style-name="P195">□ 120 l - .… szt.</text:p>
          </table:table-cell>
          <table:covered-table-cell/>
          <table:covered-table-cell/>
          <table:table-cell table:style-name="TableCell196">
            <text:p text:style-name="P197">□ 120 l - .… szt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□ 240 l - .… szt.</text:p>
          </table:table-cell>
          <table:covered-table-cell/>
          <table:covered-table-cell/>
          <table:table-cell table:style-name="TableCell202">
            <text:p text:style-name="P203">□ 240 l - .… szt.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□ 1100 l - .… szt.</text:p>
          </table:table-cell>
          <table:covered-table-cell/>
          <table:covered-table-cell/>
          <table:table-cell table:style-name="TableCell208">
            <text:p text:style-name="P209">□ 1100 l - .… szt.</text:p>
          </table:table-cell>
        </table:table-row>
        <table:table-row table:style-name="TableRow210">
          <table:table-cell table:style-name="TableCell211" table:number-columns-spanned="5">
            <text:p text:style-name="TableContents"><text:span text:style-name="T212">Uzasadnienie:</text:span><text:span text:style-name="T213"><text:s/></text:span><text:span text:style-name="T21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16">......</text:span><text:span text:style-name="T217">........................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  <text:p text:style-name="P219"><text:span text:style-name="T220">Uwaga:<text:s/></text:span><text:span text:style-name="T221">Proponowana przez właściciela nieruchomości liczba i pojemność pojemników będzie weryfikowana pod względem liczby osób zamieszkujących nieruchomość oraz założeń określonych w Regulaminie utrzymania<text:s/></text:span><text:span text:style-name="T222">czystości i porządku na terenie Miasta Pabianic.</text:span></text:p>
      <text:p text:style-name="P223"/>
      <text:p text:style-name="P224"/>
      <text:p text:style-name="P225">…..................................................</text:p>
      <text:p text:style-name="P226">data oraz czytelny podpis właściciela nieruchomości/</text:p>
      <text:p text:style-name="P227">składającego zgłoszenie</text:p>
      <text:p text:style-name="P228"/>
      <text:p text:style-name="P229"><text:span text:style-name="T230">1</text:span><text:span text:style-name="T231">zgodnie z ustawą z dnia 13 września 1996r. o utrzymaniu czystości i<text:s/></text:span><text:span text:style-name="T232">porządku w<text:s/></text:span><text:span text:style-name="T233">gminach (t.j. Dz. U. z 2021 r. poz. 888)</text:span><text:s/><text:span text:style-name="T234">przez właściciela nieruchomości rozumie się przez to także współwłaścicieli, użytkowników wieczystych oraz jednostki organizacyjne i osoby posiadające nieruchomości w zarządzie lub użytkowaniu, a także in</text:span><text:span text:style-name="T235">ne podmioty władające nieruchomością.</text:span></text:p>
      <text:p text:style-name="P236"><text:span text:style-name="T237">2</text:span><text:span text:style-name="T238"><text:s/>dana nieobowiązkowa<text:s/></text:span></text:p>
      <text:p text:style-name="P239"><text:span text:style-name="T240">3<text:s/></text:span><text:span text:style-name="T241">możliwość podstawienia wyłącznie w zabudowie wielorodzinnej wysokiej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KLAUZULA INFORMACYJNA</text:p>
      <text:p text:style-name="P249"><text:span text:style-name="T250">- zbieranie danych od osoby, której dane dotyczą (wymóg ustawowy)</text:span></text:p>
      <text:p text:style-name="P251"><text:tab/>Zgodnie z art. 13 ust. 1 i<text:s/>ust. 2 ogólnego rozporządzenia o ochronie danych osobowych z dnia 27 kwietnia 2016 r. informuję, iż:</text:p>
      <text:p text:style-name="P252"><text:span text:style-name="T253">1.</text:span><text:span text:style-name="T254"><text:tab/>Administratorem Pani/Pana danych osobowych (czyli podmiotem decydującym o tym, jak będą wykorzystywane Pani/Pana dane osobowe)</text:span><text:span text:style-name="T255"><text:s/></text:span><text:span text:style-name="T256">jest<text:s/></text:span><text:span text:style-name="T257">Prezydent<text:s/></text:span><text:span text:style-name="T258">Miasta Pabianic, z siedzibą w Pabianicach przy ul. Zamkowej 16, 95 - 200 Pabianice,<text:s/></text:span><text:span text:style-name="T259">zwany dalej<text:s/></text:span><text:span text:style-name="T260">„Administratorem”.</text:span></text:p>
      <text:p text:style-name="P261"><text:span text:style-name="T262">2.</text:span><text:span text:style-name="T263"><text:tab/>Aby uzyskać więcej informacji o przetwarzaniu Pani/Pana danych osobowych można skontaktować się z wyznaczonym inspektorem ochrony danych,<text:s/></text:span><text:span text:style-name="T264">zwanym dalej<text:s/></text:span><text:span text:style-name="T265">„IOD”</text:span><text:span text:style-name="T266">:</text:span></text:p>
      <text:p text:style-name="P267"><text:span text:style-name="T268">- adres e-mail:<text:s/></text:span><text:a xlink:href="mailto:IOD@um.pabianice.pl" office:target-frame-name="_top" xlink:show="replace"><text:span text:style-name="T269">IOD@um.pabianice.pl</text:span></text:a></text:p>
      <text:p text:style-name="P270"><text:span text:style-name="T271"><text:tab/>- adres pocztowy: Inspektor Ochrony Danych w Urzędzie Miejskim w Pabianicach, ul. Zamkowa 16, 95-200 Pabianice</text:span><text:span text:style-name="T272">;</text:span></text:p>
      <text:p text:style-name="P273">3.<text:tab/>Pani/Pana dane osobowe przetwarzane będą w celu realizacji zadania gminy polegającego na odbiorze i zagospodarowaniu odpadów komunalnych;</text:p>
      <text:p text:style-name="P274">4.<text:tab/>Pani/Pana dane osobowe przetwarzane będą na podstawie art. 6c, 6m ustawy o utrzymaniu czystości i porządku w gminach, oraz art. 6 ust 1 pkt. C ww. rozporządzenia. Przetwarzanie Pani/Pana danych osobowych jest wymogiem ustawowym;</text:p>
      <text:p text:style-name="P275">4.<text:tab/>Pani/Pana dane osobowe będą udostępnianie innym odbiorcom. Odbiorcą Pani/Pana danych osobowych będzie Eko-Region Sp z o.o. z siedzibą przy ul.<text:s/>Bawełnianej 18, 97-400 Bełchatów;</text:p>
      <text:p text:style-name="P276">5.<text:tab/>Pani/Pana dane osobowe będą przechowywane przez okres świadczenia przez Miasto usługi gospodarowania odpadami komunalnymi a następnie przez okres archiwizacji dokumentacji określony w instrukcji kancelaryjnej.</text:p>
      <text:p text:style-name="P277">6.<text:tab/>Posiada Pani/Pan prawo dostępu do treści swoich danych oraz prawo ich sprostowania, prawo do przenoszenia danych. <text:s/></text:p>
      <text:p text:style-name="P278">7.<text:tab/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<text:p text:style-name="P279">8.<text:tab/>Podanie przez Pana/Panią danych osobowych jest wymogiem ustawowym i jest niezbędne do zapewnienia świadczenia usługi odbioru odpadów komunalnych.</text:p>
      <text:p text:style-name="P280">9. <text:s text:c="4"/>Podanie numeru telefonu nie jest obowiązkowe ale ułatwi kontakt z właścicielem nieruchomości.<text:s/></text:p>
      <text:p text:style-name="P281"><text:span text:style-name="T282">10.</text:span><text:span text:style-name="T283"><text:tab/>Pani/Pana dane będą przetwarzane w sposób zautomatyzowany w tym również w formie profilowania</text:span><text:span text:style-name="T284"><text:s/>– nie dotyczy;</text:span></text:p>
      <text:p text:style-name="P285"><text:span text:style-name="T286">11.</text:span><text:span text:style-name="T287"><text:tab/></text:span><text:span text:style-name="T288">Informacje o zamiarze przekazania danych osobowych do państwa trzeciego (art.13 ust. 1 pkt f) -<text:s/></text:span><text:span text:style-name="T289">- nie dotyczy.</text:span></text:p>
      <text:p text:style-name="P290"/>
      <text:p text:style-name="P291"><text:span text:style-name="T292"><text:tab/>Zostałem poinformowany o przetwarzaniu moich danych osobowych przez<text:s/></text:span><text:span text:style-name="T293">Prezydenta Miasta Pabianic, z siedzibą w Pabianicach przy ul. Zamkowej 16,<text:s/></text:span><text:span text:style-name="T294">95-200 Pabianice,</text:span><text:span text:style-name="T295"><text:s/>zgodnie z przepisami ogólnego rozporządzenia o ochronie danych osobowych z dnia 27 kwietnia 2016 roku, w celu zapewnienia świadczenia usług odbioru i zagospodarowania odpadów komunalnych.</text:span></text:p>
      <text:p text:style-name="P296"/>
      <text:p text:style-name="P297"/>
      <text:p text:style-name="P298">…..................................................</text:p>
      <text:p text:style-name="P299">data oraz czytelny podpis właściciela nieruchomości/</text:p>
      <text:p text:style-name="P300">składającego zgłoszenie</text:p>
      <text:p text:style-name="P301"/>
      <text:p text:style-name="P302"/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s/>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gelika Gortat</meta:initial-creator>
    <dc:creator>administrator5</dc:creator>
    <meta:creation-date>2020-09-30T10:13:00Z</meta:creation-date>
    <dc:date>2023-06-26T13:29:00Z</dc:date>
    <meta:print-date>2023-06-26T13:13:00Z</meta:print-date>
    <meta:template xlink:href="Normal" xlink:type="simple"/>
    <meta:editing-cycles>8</meta:editing-cycles>
    <meta:editing-duration>PT2100S</meta:editing-duration>
    <meta:document-statistic meta:page-count="2" meta:paragraph-count="11" meta:word-count="857" meta:character-count="5989" meta:row-count="42" meta:non-whitespace-character-count="5143"/>
  </office:meta>
</office:document-meta>
</file>