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1" svg:font-family="&quot;Liberation Sans1&quot;"/>
    <style:font-face style:name="Liberation Sans" svg:font-family="&quot;Liberation Sans&quot;"/>
    <style:font-face style:name="Liberation Sans2" svg:font-family="&quot;Liberation Sans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34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Arkusz2.$A$1:.$A$41])" table:base-cell-address="2025.B2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3"/>
        <table:table-column table:style-name="co10" table:number-columns-repeated="16375" table:default-cell-style-name="ce23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Rodzaj zadania publicznego</text:p>
          </table:table-cell>
          <table:table-cell office:value-type="string" table:style-name="ce2">
            <text:p>Nazwa oferenta</text:p>
          </table:table-cell>
          <table:table-cell office:value-type="string" table:style-name="ce2">
            <text:p>Tytuł zadania publicznego</text:p>
          </table:table-cell>
          <table:table-cell office:value-type="string" table:style-name="ce2">
            <text:p>Termin rozpoczęcia realizacji zadania publicznego</text:p>
          </table:table-cell>
          <table:table-cell office:value-type="string" table:style-name="ce2">
            <text:p>Termin zakończenia realizacji zadania publicznego</text:p>
          </table:table-cell>
          <table:table-cell office:value-type="string" table:style-name="ce2">
            <text:p>Kwota udzielonej dotacji</text:p>
          </table:table-cell>
          <table:table-cell office:value-type="string" table:style-name="ce2">
            <text:p>Symbol właściwej komórki organizacyjnej</text:p>
          </table:table-cell>
          <table:table-cell office:value-type="string" table:style-name="ce2">
            <text:p>Uwagi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content-validation-name="val1" table:style-name="ce4">
            <text:p>14) nauka, szkolnictwo wyższe, edukacja, oświata i wychowanie</text:p>
          </table:table-cell>
          <table:table-cell office:value-type="string" table:style-name="ce5">
            <text:p>Stowarzyszenie „Genesis Nova”</text:p>
          </table:table-cell>
          <table:table-cell office:value-type="string" table:style-name="ce5">
            <text:p>„Zacznijmy rozmawiać… po angielsku”</text:p>
          </table:table-cell>
          <table:table-cell office:value-type="date" office:date-value="2025-04-01T00:00:00" table:style-name="ce6">
            <text:p>01.04.2025</text:p>
          </table:table-cell>
          <table:table-cell office:value-type="date" office:date-value="2025-06-27T00:00:00" table:style-name="ce6">
            <text:p>27.06.2025</text:p>
          </table:table-cell>
          <table:table-cell office:value-type="currency" office:value="10000" table:style-name="ce7">
            <text:p>10 000,00 zł</text:p>
          </table:table-cell>
          <table:table-cell office:value-type="string" table:style-name="ce8">
            <text:p>EKS</text:p>
          </table:table-cell>
          <table:table-cell office:value-type="string" table:style-name="ce4">
            <text:p>Porozumienie ws. rozwiązania umowy, zawarte dn. 27 maja 2025, dotacja zwrócona 16 maja 2025 r.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content-validation-name="val1" table:style-name="ce4">
            <text:p>10) działalność na rzecz osób w wieku emerytalnym</text:p>
          </table:table-cell>
          <table:table-cell office:value-type="string" table:style-name="ce5">
            <text:p>Stowarzyszenie W Niewielkim Mieście</text:p>
          </table:table-cell>
          <table:table-cell office:value-type="string" table:style-name="ce5">
            <text:p>Seniorzy.NET - Seniorzy bezpieczni w Internecie</text:p>
          </table:table-cell>
          <table:table-cell office:value-type="date" office:date-value="2025-05-19T00:00:00" table:style-name="ce6">
            <text:p>19.05.2025</text:p>
          </table:table-cell>
          <table:table-cell office:value-type="date" office:date-value="2025-06-20T00:00:00" table:style-name="ce6">
            <text:p>20.06.2025</text:p>
          </table:table-cell>
          <table:table-cell office:value-type="currency" office:value="10000" table:style-name="ce9">
            <text:p>10 000,00 zł</text:p>
          </table:table-cell>
          <table:table-cell office:value-type="string" table:style-name="ce8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content-validation-name="val1" table:style-name="ce4">
            <text:p>4) podtrzymywanie i upowszechnianie tradycji narodowej, pielęgnowanie polskości oraz rozwój świadomości narodowej, obywatelskiej i kulturowej</text:p>
          </table:table-cell>
          <table:table-cell office:value-type="string" table:style-name="ce5">
            <text:p>Związek Harcerstwa Polskiego, Chorągiew Łódzka, Hufiec ZHP Pabianice</text:p>
          </table:table-cell>
          <table:table-cell office:value-type="string" table:style-name="ce5">
            <text:p>Zrozumieć Demokrację - Edukacyjna Wyprawa do Warszawy</text:p>
          </table:table-cell>
          <table:table-cell office:value-type="date" office:date-value="2025-08-04T00:00:00" table:style-name="ce6">
            <text:p>04.08.2025</text:p>
          </table:table-cell>
          <table:table-cell office:value-type="date" office:date-value="2025-10-31T00:00:00" table:style-name="ce6">
            <text:p>31.10.2025</text:p>
          </table:table-cell>
          <table:table-cell office:value-type="currency" office:value="10000" table:style-name="ce9">
            <text:p>10 000,00 zł</text:p>
          </table:table-cell>
          <table:table-cell office:value-type="string" table:style-name="ce8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content-validation-name="val1" table:style-name="ce4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5">
            <text:p>FUNDACJA "CO LUDZIE POWIEDZĄ"</text:p>
          </table:table-cell>
          <table:table-cell office:value-type="string" table:style-name="ce5">
            <text:p>"Halo, czy mnie słyszysz? - działania na rzecz poprawy komunikacji i zdrowia psychicznego"</text:p>
          </table:table-cell>
          <table:table-cell office:value-type="date" office:date-value="2025-06-06T00:00:00" table:style-name="ce6">
            <text:p>06.06.2025</text:p>
          </table:table-cell>
          <table:table-cell office:value-type="date" office:date-value="2025-08-31T00:00:00" table:style-name="ce6">
            <text:p>31.08.2025</text:p>
          </table:table-cell>
          <table:table-cell office:value-type="currency" office:value="5650" table:style-name="ce9">
            <text:p>5 650,00 zł</text:p>
          </table:table-cell>
          <table:table-cell office:value-type="string" table:style-name="ce8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content-validation-name="val1" table:style-name="ce4">
            <text:p>27) promocja i organizacja wolontariatu</text:p>
          </table:table-cell>
          <table:table-cell office:value-type="string" table:style-name="ce5">
            <text:p>Stowarzyszenie Grupa Wolontarystyczna "AGRAFKA"</text:p>
          </table:table-cell>
          <table:table-cell office:value-type="string" table:style-name="ce5">
            <text:p>Gala Wolontariatu</text:p>
          </table:table-cell>
          <table:table-cell office:value-type="date" office:date-value="2025-10-20T00:00:00" table:style-name="ce6">
            <text:p>20.10.2025</text:p>
          </table:table-cell>
          <table:table-cell office:value-type="date" office:date-value="2025-12-12T00:00:00" table:style-name="ce6">
            <text:p>12.12.2025</text:p>
          </table:table-cell>
          <table:table-cell office:value-type="currency" office:value="10000" table:style-name="ce9">
            <text:p>10 000,00 zł</text:p>
          </table:table-cell>
          <table:table-cell office:value-type="string" table:style-name="ce8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content-validation-name="val1" table:style-name="ce4">
            <text:p>17) wspieranie i upowszechnianie kultury fizycznej</text:p>
          </table:table-cell>
          <table:table-cell office:value-type="string" table:style-name="ce5">
            <text:p>Fundacja Wrestling For Fun</text:p>
          </table:table-cell>
          <table:table-cell office:value-type="string" table:style-name="ce5">
            <text:p>I Turniej Zapaśniczy w Mini Zapasach – Styl Klasyczny i Styl Wolny</text:p>
          </table:table-cell>
          <table:table-cell office:value-type="date" office:date-value="2025-06-02T00:00:00" table:style-name="ce6">
            <text:p>02.06.2025</text:p>
          </table:table-cell>
          <table:table-cell office:value-type="date" office:date-value="2025-08-29T00:00:00" table:style-name="ce6">
            <text:p>29.08.2025</text:p>
          </table:table-cell>
          <table:table-cell office:value-type="currency" office:value="10000" table:style-name="ce9">
            <text:p>10 000,00 zł</text:p>
          </table:table-cell>
          <table:table-cell office:value-type="string" table:style-name="ce8">
            <text:p>EKS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content-validation-name="val1" table:style-name="ce4">
            <text:p>18) ekologia i ochrona zwierząt oraz ochrona dziedzictwa przyrodniczego</text:p>
          </table:table-cell>
          <table:table-cell office:value-type="string" table:style-name="ce5">
            <text:p>Fundacja Międzynarodowy Ruch na Rzecz Zwierząt – Viva!</text:p>
          </table:table-cell>
          <table:table-cell office:value-type="string" table:style-name="ce5">
            <text:p>Zdrowie w misce – kampania edukacyjna na temat dietoterapii u kotów</text:p>
          </table:table-cell>
          <table:table-cell office:value-type="date" office:date-value="2025-08-03T00:00:00" table:style-name="ce6">
            <text:p>03.08.2025</text:p>
          </table:table-cell>
          <table:table-cell office:value-type="date" office:date-value="2025-10-31T00:00:00" table:style-name="ce6">
            <text:p>31.10.2025</text:p>
          </table:table-cell>
          <table:table-cell office:value-type="currency" office:value="10000" table:style-name="ce9">
            <text:p>10 000,00 zł</text:p>
          </table:table-cell>
          <table:table-cell office:value-type="string" table:style-name="ce8">
            <text:p>OS</text:p>
          </table:table-cell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4">
            <text:p>8.</text:p>
          </table:table-cell>
          <table:table-cell office:value-type="string" table:content-validation-name="val1" table:style-name="ce10">
            <text:p>15) działalność na rzecz dzieci i młodzieży, w tym wypoczynku dzieci i młodzieży</text:p>
          </table:table-cell>
          <table:table-cell office:value-type="string" table:style-name="ce11">
            <text:p>Teen Challenge Chrześcijańska Misja Społeczna Oddział w Pabianicach</text:p>
          </table:table-cell>
          <table:table-cell office:value-type="string" table:style-name="ce11">
            <text:p>Wakacyjne Laboratorium Zabawy – Lato z Wyobraźnią</text:p>
          </table:table-cell>
          <table:table-cell office:value-type="date" office:date-value="2025-06-23T00:00:00" table:style-name="ce12">
            <text:p>23.06.2025</text:p>
          </table:table-cell>
          <table:table-cell office:value-type="date" office:date-value="2025-08-31T00:00:00" table:style-name="ce12">
            <text:p>31.08.2025</text:p>
          </table:table-cell>
          <table:table-cell office:value-type="currency" office:value="10000" table:style-name="ce13">
            <text:p>10 000,00 zł</text:p>
          </table:table-cell>
          <table:table-cell office:value-type="string" table:style-name="ce14">
            <text:p>EKS</text:p>
          </table:table-cell>
          <table:table-cell table:style-name="ce10"/>
          <table:table-cell table:number-columns-repeated="16375" table:style-name="ce3"/>
        </table:table-row>
        <table:table-row table:style-name="ro1">
          <table:table-cell office:value-type="string" table:style-name="ce4">
            <text:p>9.</text:p>
          </table:table-cell>
          <table:table-cell office:value-type="string" table:content-validation-name="val1" table:style-name="ce10">
            <text:p>15) działalność na rzecz dzieci i młodzieży, w tym wypoczynku dzieci i młodzieży</text:p>
          </table:table-cell>
          <table:table-cell office:value-type="string" table:style-name="ce11">
            <text:p>Stowarzyszenie Planeta 331 Aktywne Serca</text:p>
          </table:table-cell>
          <table:table-cell office:value-type="string" table:style-name="ce11">
            <text:p>„Planety Zmysłów” – kreatywne polisensoryczne warsztaty dla młodzieży</text:p>
          </table:table-cell>
          <table:table-cell office:value-type="date" office:date-value="2025-06-23T00:00:00" table:style-name="ce12">
            <text:p>23.06.2025</text:p>
          </table:table-cell>
          <table:table-cell office:value-type="date" office:date-value="2025-07-25T00:00:00" table:style-name="ce12">
            <text:p>25.07.2025</text:p>
          </table:table-cell>
          <table:table-cell office:value-type="currency" office:value="8470" table:style-name="ce13">
            <text:p>8 470,00 zł</text:p>
          </table:table-cell>
          <table:table-cell office:value-type="string" table:style-name="ce14">
            <text:p>EKS</text:p>
          </table:table-cell>
          <table:table-cell table:style-name="ce10"/>
          <table:table-cell table:number-columns-repeated="16375" table:style-name="ce3"/>
        </table:table-row>
        <table:table-row table:style-name="ro3">
          <table:table-cell office:value-type="string" table:style-name="ce4">
            <text:p>10.</text:p>
          </table:table-cell>
          <table:table-cell office:value-type="string" table:style-name="ce15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16">
            <text:p>Fundacja Pandora</text:p>
          </table:table-cell>
          <table:table-cell office:value-type="string" table:style-name="ce16">
            <text:p>Barwy jesieni, sens i radość życia seniora - warsztaty arteterapeutyczno-psychoedukacyjne, profilaktyka zdrowia psychicznego seniorów.</text:p>
          </table:table-cell>
          <table:table-cell office:value-type="date" office:date-value="2025-09-08T00:00:00" table:style-name="ce17">
            <text:p>08.09.2025</text:p>
          </table:table-cell>
          <table:table-cell office:value-type="date" office:date-value="2025-11-26T00:00:00" table:style-name="ce17">
            <text:p>26.11.2025</text:p>
          </table:table-cell>
          <table:table-cell office:value-type="currency" office:value="9350" table:style-name="ce9">
            <text:p>9 350,00 zł</text:p>
          </table:table-cell>
          <table:table-cell office:value-type="string" table:style-name="ce8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15">
            <text:p>10) działalność na rzecz osób w wieku emerytalnym</text:p>
          </table:table-cell>
          <table:table-cell office:value-type="string" table:style-name="ce16">
            <text:p>„Teen Challenge” Chrześcijańska Misja Społeczna Oddział w Pabianicach</text:p>
          </table:table-cell>
          <table:table-cell office:value-type="string" table:style-name="ce16">
            <text:p>Senioralne Kadry – Obraz, Dźwięk i Wspomnienia</text:p>
          </table:table-cell>
          <table:table-cell office:value-type="date" office:date-value="2025-09-01T00:00:00" table:style-name="ce17">
            <text:p>01.09.2025</text:p>
          </table:table-cell>
          <table:table-cell office:value-type="date" office:date-value="2025-11-28T00:00:00" table:style-name="ce17">
            <text:p>28.11.2025</text:p>
          </table:table-cell>
          <table:table-cell office:value-type="currency" office:value="10000" table:style-name="ce9">
            <text:p>10 000,00 zł</text:p>
          </table:table-cell>
          <table:table-cell office:value-type="string" table:style-name="ce8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style-name="ce4">
            <text:p>12.</text:p>
          </table:table-cell>
          <table:table-cell office:value-type="string" table:content-validation-name="val1" table:style-name="ce15">
            <text:p>4) podtrzymywanie i upowszechnianie tradycji narodowej, pielęgnowanie polskości oraz rozwój świadomości narodowej, obywatelskiej i kulturowej</text:p>
          </table:table-cell>
          <table:table-cell office:value-type="string" table:style-name="ce16">
            <text:p>Forum Odpowiedzialnych Pabianiczan</text:p>
          </table:table-cell>
          <table:table-cell office:value-type="string" table:style-name="ce16">
            <text:p>Imieniny Jana Długosza 2025 r.</text:p>
          </table:table-cell>
          <table:table-cell office:value-type="string" table:style-name="ce17">
            <text:p>25.06.2025 r.</text:p>
          </table:table-cell>
          <table:table-cell office:value-type="string" table:style-name="ce17">
            <text:p>31.07.2025 r.</text:p>
          </table:table-cell>
          <table:table-cell office:value-type="currency" office:value="10000" table:style-name="ce9">
            <text:p>10 000,00 zł</text:p>
          </table:table-cell>
          <table:table-cell office:value-type="string" table:style-name="ce8">
            <text:p>EKS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26">
            <text:p>13.</text:p>
          </table:table-cell>
          <table:table-cell office:value-type="string" table:content-validation-name="val1" table:style-name="ce15">
            <text:p>17) wspieranie i upowszechnianie kultury fizycznej</text:p>
          </table:table-cell>
          <table:table-cell office:value-type="string" table:number-columns-spanned="1" table:number-rows-spanned="2" table:style-name="ce27">
            <text:p>Pabianicki Klub Sportów Wodnych</text:p>
          </table:table-cell>
          <table:table-cell office:value-type="string" table:number-columns-spanned="1" table:number-rows-spanned="2" table:style-name="ce27">
            <text:p>„Pierwszy krok żeglarski”</text:p>
          </table:table-cell>
          <table:table-cell office:value-type="string" table:number-columns-spanned="1" table:number-rows-spanned="2" table:style-name="ce28">
            <text:p>05.07.2025 r.</text:p>
          </table:table-cell>
          <table:table-cell office:value-type="string" table:number-columns-spanned="1" table:number-rows-spanned="2" table:style-name="ce28">
            <text:p>02.10.2025 r.</text:p>
          </table:table-cell>
          <table:table-cell office:value-type="currency" office:value="10000" table:number-columns-spanned="1" table:number-rows-spanned="2" table:style-name="ce29">
            <text:p>10 000,00 zł</text:p>
          </table:table-cell>
          <table:table-cell office:value-type="string" table:number-columns-spanned="1" table:number-rows-spanned="2" table:style-name="ce30">
            <text:p>EKS</text:p>
          </table:table-cell>
          <table:table-cell table:number-columns-spanned="1" table:number-rows-spanned="2" table:style-name="ce31"/>
          <table:table-cell table:number-columns-repeated="16375" table:style-name="ce3"/>
        </table:table-row>
        <table:table-row table:style-name="ro1">
          <table:covered-table-cell/>
          <table:table-cell office:value-type="string" table:content-validation-name="val1" table:style-name="ce15">
            <text:p>15) działalność na rzecz dzieci i młodzieży, w tym wypoczynku dzieci i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4">
            <text:p>14.</text:p>
          </table:table-cell>
          <table:table-cell office:value-type="string" table:content-validation-name="val1" table:style-name="ce4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5">
            <text:p>Polski Czerwony Krzyż, Łódzki Oddział Okręgowy Polskiego Czerwonego Krzyża</text:p>
          </table:table-cell>
          <table:table-cell office:value-type="string" table:style-name="ce5">
            <text:p>Rodzinny Festyn z Polskim Czerwonym Krzyżem</text:p>
          </table:table-cell>
          <table:table-cell office:value-type="date" office:date-value="2025-08-01T00:00:00" table:style-name="ce6">
            <text:p>01.08.2025</text:p>
          </table:table-cell>
          <table:table-cell office:value-type="date" office:date-value="2025-09-15T00:00:00" table:style-name="ce6">
            <text:p>15.09.2025</text:p>
          </table:table-cell>
          <table:table-cell office:value-type="currency" office:value="10000" table:style-name="ce9">
            <text:p>10 000,00 zł</text:p>
          </table:table-cell>
          <table:table-cell office:value-type="string" table:style-name="ce8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15.</text:p>
          </table:table-cell>
          <table:table-cell office:value-type="string" table:content-validation-name="val1" table:style-name="ce15">
            <text:p>7) działalność na rzecz osób niepełnosprawnych</text:p>
          </table:table-cell>
          <table:table-cell office:value-type="string" table:style-name="ce18">
            <text:p>Stowarzyszenie Projekt Pabianice</text:p>
          </table:table-cell>
          <table:table-cell office:value-type="string" table:style-name="ce16">
            <text:p>Koncert w ciemności</text:p>
          </table:table-cell>
          <table:table-cell office:value-type="date" office:date-value="2025-09-15T00:00:00" table:style-name="ce19">
            <text:p>15.09.2025</text:p>
          </table:table-cell>
          <table:table-cell office:value-type="date" office:date-value="2025-11-20T00:00:00" table:style-name="ce19">
            <text:p>20.11.2025</text:p>
          </table:table-cell>
          <table:table-cell office:value-type="currency" office:value="10000" table:style-name="ce9">
            <text:p>10 000,00 zł</text:p>
          </table:table-cell>
          <table:table-cell office:value-type="string" table:style-name="ce8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4">
          <table:table-cell office:value-type="string" table:style-name="ce4">
            <text:p>16.</text:p>
          </table:table-cell>
          <table:table-cell office:value-type="string" table:content-validation-name="val1" table:style-name="ce15">
            <text:p>10) działalność na rzecz osób w wieku emerytalnym</text:p>
          </table:table-cell>
          <table:table-cell office:value-type="string" table:style-name="ce18">
            <text:p>Stowarzyszenie W Niewielkim Mieście</text:p>
          </table:table-cell>
          <table:table-cell office:value-type="string" table:style-name="ce16">
            <text:p>Seniorzy.NET - Seniorzy bezpieczni w Internecie edycja II i III</text:p>
          </table:table-cell>
          <table:table-cell office:value-type="date" office:date-value="2025-07-14T00:00:00" table:style-name="ce19">
            <text:p>14.07.2025</text:p>
          </table:table-cell>
          <table:table-cell office:value-type="date" office:date-value="2025-10-10T00:00:00" table:style-name="ce19">
            <text:p>10.10.2025</text:p>
          </table:table-cell>
          <table:table-cell office:value-type="currency" office:value="5000" table:style-name="ce9">
            <text:p>5 000,00 zł</text:p>
          </table:table-cell>
          <table:table-cell office:value-type="string" table:style-name="ce8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15">
            <text:p>13) działalność wspomagająca rozwój wspólnot i społeczności lokalnych</text:p>
          </table:table-cell>
          <table:table-cell office:value-type="string" table:style-name="ce20">
            <text:p>Stowarzyszenie „Pracownia pomysłów"</text:p>
          </table:table-cell>
          <table:table-cell office:value-type="string" table:style-name="ce20">
            <text:p>Pabianicki MeetUp!</text:p>
          </table:table-cell>
          <table:table-cell office:value-type="date" office:date-value="2025-07-01T00:00:00" table:style-name="ce19">
            <text:p>01.07.2025</text:p>
          </table:table-cell>
          <table:table-cell office:value-type="date" office:date-value="2025-08-31T00:00:00" table:style-name="ce19">
            <text:p>31.08.2025</text:p>
          </table:table-cell>
          <table:table-cell office:value-type="currency" office:value="10000" table:style-name="ce21">
            <text:p>10 000,00 zł</text:p>
          </table:table-cell>
          <table:table-cell office:value-type="string" table:style-name="ce22">
            <text:p>EKS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18.</text:p>
          </table:table-cell>
          <table:table-cell office:value-type="string" table:style-name="ce15">
            <text:p>17) wspieranie i upowszechnianie kultury fizycznej</text:p>
          </table:table-cell>
          <table:table-cell office:value-type="string" table:style-name="ce20">
            <text:p>Fundacja „Co ludzie powiedzą”</text:p>
          </table:table-cell>
          <table:table-cell office:value-type="string" table:style-name="ce15">
            <text:p>"Podaj Dalej" - międzypokoleniowy turniej piłkarski</text:p>
          </table:table-cell>
          <table:table-cell office:value-type="date" office:date-value="2025-07-01T00:00:00" table:style-name="ce19">
            <text:p>01.07.2025</text:p>
          </table:table-cell>
          <table:table-cell office:value-type="date" office:date-value="2025-08-31T00:00:00" table:style-name="ce19">
            <text:p>31.08.2025</text:p>
          </table:table-cell>
          <table:table-cell office:value-type="currency" office:value="3400" table:style-name="ce21">
            <text:p>3 400,00 zł</text:p>
          </table:table-cell>
          <table:table-cell office:value-type="string" table:style-name="ce22">
            <text:p>EKS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19.</text:p>
          </table:table-cell>
          <table:table-cell office:value-type="string" table:style-name="ce15">
            <text:p>17) wspieranie i upowszechnianie kultury fizycznej</text:p>
          </table:table-cell>
          <table:table-cell office:value-type="string" table:style-name="ce20">
            <text:p>Uczniowski Klub Sportowy „KORONA”</text:p>
          </table:table-cell>
          <table:table-cell office:value-type="string" table:style-name="ce20">
            <text:p>Wakacje z badmintonem</text:p>
          </table:table-cell>
          <table:table-cell office:value-type="date" office:date-value="2025-08-18T00:00:00" table:style-name="ce19">
            <text:p>18.08.2025</text:p>
          </table:table-cell>
          <table:table-cell office:value-type="date" office:date-value="2025-08-29T00:00:00" table:style-name="ce19">
            <text:p>29.08.2025</text:p>
          </table:table-cell>
          <table:table-cell office:value-type="currency" office:value="10000" table:style-name="ce21">
            <text:p>10 000,00 zł</text:p>
          </table:table-cell>
          <table:table-cell office:value-type="string" table:style-name="ce22">
            <text:p>EKS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4">
            <text:p>20.</text:p>
          </table:table-cell>
          <table:table-cell office:value-type="string" table:style-name="ce15">
            <text:p>14) nauka, szkolnictwo wyższe, edukacja, oświata i wychowanie</text:p>
          </table:table-cell>
          <table:table-cell office:value-type="string" table:style-name="ce20">
            <text:p>Fundacja „Co ludzie powiedzą”</text:p>
          </table:table-cell>
          <table:table-cell office:value-type="string" table:style-name="ce15">
            <text:p>"Nowy rozdział" - inspirujące spotkanie z Tomaszem Bilickim</text:p>
          </table:table-cell>
          <table:table-cell office:value-type="date" office:date-value="2025-09-01T00:00:00" table:style-name="ce19">
            <text:p>01.09.2025</text:p>
          </table:table-cell>
          <table:table-cell office:value-type="date" office:date-value="2025-09-05T00:00:00" table:style-name="ce19">
            <text:p>05.09.2025</text:p>
          </table:table-cell>
          <table:table-cell office:value-type="currency" office:value="5500" table:style-name="ce21">
            <text:p>5 500,00 zł</text:p>
          </table:table-cell>
          <table:table-cell office:value-type="string" table:style-name="ce22">
            <text:p>EKS</text:p>
          </table:table-cell>
          <table:table-cell table:style-name="ce4"/>
          <table:table-cell table:number-columns-repeated="16375"/>
        </table:table-row>
        <table:table-row table:style-name="ro5">
          <table:table-cell table:number-columns-repeated="4" table:style-name="ce23"/>
          <table:table-cell table:number-columns-repeated="2" table:style-name="ce24"/>
          <table:table-cell table:style-name="ce25"/>
          <table:table-cell table:style-name="ce24"/>
          <table:table-cell table:number-columns-repeated="16376" table:style-name="ce23"/>
        </table:table-row>
        <table:table-row table:style-name="ro5">
          <table:table-cell table:number-columns-repeated="4" table:style-name="ce23"/>
          <table:table-cell table:number-columns-repeated="2" table:style-name="ce24"/>
          <table:table-cell table:style-name="ce34"/>
          <table:table-cell table:style-name="ce24"/>
          <table:table-cell table:number-columns-repeated="16376" table:style-name="ce23"/>
        </table:table-row>
        <table:table-row table:number-rows-repeated="1048552" table:style-name="ro5">
          <table:table-cell table:number-columns-repeated="16384"/>
        </table:table-row>
      </table:table>
      <table:table table:name="Arkusz2" table:style-name="ta2">
        <table:table-column table:style-name="co10" table:number-columns-repeated="16384" table:default-cell-style-name="ce32"/>
        <table:table-row table:style-name="ro5">
          <table:table-cell office:value-type="string" table:style-name="ce32">
            <text:p>1) pomoc społeczna, w tym pomoc rodzinom i osobom w trudnej sytuacji życiowej oraz wyrównywania szans tych rodzin i osób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a) wspieranie rodziny i systemu pieczy zastępczej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aa) tworzenie warunków do zaspokajania potrzeb mieszkaniowych wspólnoty samorządowej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b) udzielanie nieodpłatnej pomocy prawnej oraz zwiększanie świadomości prawnej społeczeństwa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2) działalność na rzecz integracji i reintegracji zawodowej i społecznej osób zagrożonych wykluczeniem społecznym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3) działalność charytatywna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4) podtrzymywanie i upowszechnianie tradycji narodowej, pielęgnowanie polskości oraz rozwój świadomości narodowej, obywatelskiej i kulturowej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5) działalność na rzecz mniejszości narodowych i etnicznych oraz języka regionalnego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5a) działalność na rzecz integracji cudzoziemców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6) ochrona i promocja zdrowia, w tym działalności leczniczej w rozumieniu ustawy z dnia 15 kwietnia 2011 r. o działalności leczniczej (Dz. U. z 2024 r. poz. 799)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7) działalność na rzecz osób niepełnosprawnych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8) promocja zatrudnienia i aktywizacji zawodowej osób pozostających bez pracy i zagrożonych zwolnieniem z pracy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9) działalność na rzecz równych praw kobiet i mężczyzn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0) działalność na rzecz osób w wieku emerytalnym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1) działalność wspomagająca rozwój gospodarczy, w tym rozwój przedsiębiorczości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2) działalność wspomagająca rozwój techniki, wynalazczości i innowacyjności oraz rozpowszechnianie i wdrażanie nowych rozwiązań technicznych w praktyce gospodarczej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3) działalność wspomagająca rozwój wspólnot i społeczności lokalnych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4) nauka, szkolnictwo wyższe, edukacja, oświata i wychowanie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5) działalność na rzecz dzieci i młodzieży, w tym wypoczynku dzieci i młodzieży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6) kultura, sztuka, ochrona dóbr kultury i dziedzictwa narodowego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7) wspieranie i upowszechnianie kultury fizycznej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8) ekologia i ochrona zwierząt oraz ochrona dziedzictwa przyrodniczego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19) turystyka i krajoznawstwo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20) porządek i bezpieczeństwo publiczne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21) obronność państwa i działalność Sił Zbrojnych Rzeczypospolitej Polskiej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22) upowszechnienie i ochrona wolności i praw człowieka oraz swobód obywatelskich, a także działań wspomagających rozwój demokracji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22a) udzielanie nieodpłatnego poradnictwa obywatelskiego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23) ratownictwo i ochrony ludności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24) pomoc ofiarom katastrof, klęsk żywiołowych, konfliktów zbrojnych i wojen w kraju i za granicą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25) upowszechnianie i ochrona praw konsumentów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26) działalność na rzecz integracji europejskiej oraz rozwijanie kontaktów i współpracy między społeczeństwami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27) promocja i organizacja wolontariatu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28) pomoc Polonii i Polakom za granicą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29) działalność na rzecz kombatantów i osób represjonowanych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29a) działalność na rzecz weteranów i weteranów poszkodowanych w rozumieniu ustawy z dnia 19 sierpnia 2011 r. o weteranach działań poza granicami państwa (Dz. U. z 2023 r. poz. 2112)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30) promocja Rzeczypospolitej Polskiej za granicą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31) działalność na rzecz rodziny, macierzyństwa, rodzicielstwa, upowszechniania i ochrony praw dziecka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32) przeciwdziałanie uzależnieniom i patologiom społecznym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32a) rewitalizacja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33) działalność na rzecz organizacji pozarządowych oraz podmiotów wymienionych w art. 3 ust. 3, w zakresie określonym w pkt 1-32a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34) działalność na rzecz podmiotów ekonomii społecznej i przedsiębiorstw społecznych, o których mowa w ustawie z dnia 5 sierpnia 2022 r. o ekonomii społecznej (Dz. U. z 2024 r. poz. 113)</text:p>
          </table:table-cell>
          <table:table-cell table:number-columns-repeated="16383"/>
        </table:table-row>
        <table:table-row table:style-name="ro5">
          <table:table-cell table:style-name="ce33"/>
          <table:table-cell table:number-columns-repeated="16383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1" svg:font-family="&quot;Liberation Sans1&quot;"/>
    <style:font-face style:name="Liberation Sans" svg:font-family="&quot;Liberation Sans&quot;"/>
    <style:font-face style:name="Liberation Sans2" svg:font-family="&quot;Liberation Sans2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Default_32_3" style:display-name="Defaul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563C1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Iga Gajzler</meta:initial-creator>
    <dc:creator>Iga Gajzler</dc:creator>
    <meta:creation-date>2025-04-30T09:53:40Z</meta:creation-date>
    <dc:date>2025-08-26T13:42:50Z</dc:date>
    <meta:print-date>2025-05-20T07:11:14Z</meta:print-date>
    <meta:editing-cycles>11</meta:editing-cycles>
    <meta:editing-duration>PT19764S</meta:editing-duration>
  </office:meta>
</office:document-meta>
</file>