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Hiper_322__261_cze" style:data-style-name="N0"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6.74687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4.2597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Arkusz2.$A$1:.$A$41])" table:base-cell-address="2025.B2">
          <table:help-message table:display="true"/>
          <table:error-message table:display="true"/>
        </table:content-validation>
      </table:content-validations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3">
            <text:p>Lp.</text:p>
          </table:table-cell>
          <table:table-cell office:value-type="string" table:style-name="ce3">
            <text:p>Rodzaj zadania publicznego</text:p>
          </table:table-cell>
          <table:table-cell office:value-type="string" table:style-name="ce3">
            <text:p>Nazwa oferenta</text:p>
          </table:table-cell>
          <table:table-cell office:value-type="string" table:style-name="ce3">
            <text:p>Tytuł zadania publicznego</text:p>
          </table:table-cell>
          <table:table-cell office:value-type="string" table:style-name="ce3">
            <text:p>Termin rozpoczęcia realizacji zadania publicznego</text:p>
          </table:table-cell>
          <table:table-cell office:value-type="string" table:style-name="ce3">
            <text:p>Termin zakończenia realizacji zadania publicznego</text:p>
          </table:table-cell>
          <table:table-cell office:value-type="string" table:style-name="ce3">
            <text:p>Kwota udzielonej dotacji</text:p>
          </table:table-cell>
          <table:table-cell office:value-type="string" table:style-name="ce3">
            <text:p>Symbol właściwej komórki organizacyjnej</text:p>
          </table:table-cell>
          <table:table-cell office:value-type="string" table:style-name="ce3">
            <text:p>Uwagi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6">
            <text:p>1.</text:p>
          </table:table-cell>
          <table:table-cell office:value-type="string" table:content-validation-name="val1" table:style-name="ce7">
            <text:p>14) nauka, szkolnictwo wyższe, edukacja, oświata i wychowanie</text:p>
          </table:table-cell>
          <table:table-cell office:value-type="string" table:style-name="ce6">
            <text:p>Stowarzyszenie „Genesis Nova”</text:p>
          </table:table-cell>
          <table:table-cell office:value-type="string" table:style-name="ce6">
            <text:p>„Zacznijmy rozmawiać… po angielsku”</text:p>
          </table:table-cell>
          <table:table-cell office:value-type="date" office:date-value="2025-04-01T00:00:00" table:style-name="ce8">
            <text:p>01.04.2025</text:p>
          </table:table-cell>
          <table:table-cell office:value-type="date" office:date-value="2025-06-27T00:00:00" table:style-name="ce8">
            <text:p>27.06.2025</text:p>
          </table:table-cell>
          <table:table-cell office:value-type="string" table:style-name="ce9">
            <text:p>10.000,00 zł</text:p>
          </table:table-cell>
          <table:table-cell office:value-type="string" table:style-name="ce9">
            <text:p>EKS</text:p>
          </table:table-cell>
          <table:table-cell table:style-name="ce6"/>
          <table:table-cell table:number-columns-repeated="16375" table:style-name="ce5"/>
        </table:table-row>
        <table:table-row table:number-rows-repeated="11" table:style-name="ro3">
          <table:table-cell table:style-name="ce6"/>
          <table:table-cell table:content-validation-name="val1" table:style-name="ce7"/>
          <table:table-cell table:number-columns-repeated="2" table:style-name="ce6"/>
          <table:table-cell table:number-columns-repeated="2" table:style-name="ce8"/>
          <table:table-cell table:number-columns-repeated="2" table:style-name="ce9"/>
          <table:table-cell table:style-name="ce6"/>
          <table:table-cell table:number-columns-repeated="16375" table:style-name="ce5"/>
        </table:table-row>
        <table:table-row table:number-rows-repeated="8" table:style-name="ro3">
          <table:table-cell table:style-name="ce6"/>
          <table:table-cell table:content-validation-name="val1" table:style-name="ce7"/>
          <table:table-cell table:number-columns-repeated="2" table:style-name="ce6"/>
          <table:table-cell table:number-columns-repeated="2" table:style-name="ce8"/>
          <table:table-cell table:number-columns-repeated="2" table:style-name="ce9"/>
          <table:table-cell table:style-name="ce6"/>
          <table:table-cell table:number-columns-repeated="16375"/>
        </table:table-row>
        <table:table-row table:number-rows-repeated="1048555" table:style-name="ro3">
          <table:table-cell table:number-columns-repeated="16384"/>
        </table:table-row>
      </table:table>
      <table:table table:name="Arkusz2" table:style-name="ta2">
        <table:table-column table:style-name="co10" table:number-columns-repeated="16384" table:default-cell-style-name="ce1"/>
        <table:table-row table:style-name="ro3">
          <table:table-cell office:value-type="string" table:style-name="ce1">
            <text:p>1) pomoc społeczna, w tym pomoc rodzinom i osobom w trudnej sytuacji życiowej oraz wyrównywania szans tych rodzin i osób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a) wspieranie rodziny i systemu pieczy zastępczej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aa) tworzenie warunków do zaspokajania potrzeb mieszkaniowych wspólnoty samorządowej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b) udzielanie nieodpłatnej pomocy prawnej oraz zwiększanie świadomości prawnej społeczeństwa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) działalność na rzecz integracji i reintegracji zawodowej i społecznej osób zagrożonych wykluczeniem społecznym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3) działalność charytatywna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4) podtrzymywanie i upowszechnianie tradycji narodowej, pielęgnowanie polskości oraz rozwój świadomości narodowej, obywatelskiej i kulturowej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) działalność na rzecz mniejszości narodowych i etnicznych oraz języka regionalnego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a) działalność na rzecz integracji cudzoziemców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6) ochrona i promocja zdrowia, w tym działalności leczniczej w rozumieniu ustawy z dnia 15 kwietnia 2011 r. o działalności leczniczej (Dz. U. z 2024 r. poz. 799)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) działalność na rzecz osób niepełnosprawnych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8) promocja zatrudnienia i aktywizacji zawodowej osób pozostających bez pracy i zagrożonych zwolnieniem z pracy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9) działalność na rzecz równych praw kobiet i mężczyzn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0) działalność na rzecz osób w wieku emerytalnym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1) działalność wspomagająca rozwój gospodarczy, w tym rozwój przedsiębiorczości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2) działalność wspomagająca rozwój techniki, wynalazczości i innowacyjności oraz rozpowszechnianie i wdrażanie nowych rozwiązań technicznych w praktyce gospodarczej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3) działalność wspomagająca rozwój wspólnot i społeczności lokalnych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4) nauka, szkolnictwo wyższe, edukacja, oświata i wychowanie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5) działalność na rzecz dzieci i młodzieży, w tym wypoczynku dzieci i młodzieży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6) kultura, sztuka, ochrona dóbr kultury i dziedzictwa narodowego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7) wspieranie i upowszechnianie kultury fizycznej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8) ekologia i ochrona zwierząt oraz ochrona dziedzictwa przyrodniczego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9) turystyka i krajoznawstwo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0) porządek i bezpieczeństwo publiczne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1) obronność państwa i działalność Sił Zbrojnych Rzeczypospolitej Polskiej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2) upowszechnienie i ochrona wolności i praw człowieka oraz swobód obywatelskich, a także działań wspomagających rozwój demokracji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2a) udzielanie nieodpłatnego poradnictwa obywatelskiego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3) ratownictwo i ochrony ludności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4) pomoc ofiarom katastrof, klęsk żywiołowych, konfliktów zbrojnych i wojen w kraju i za granicą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5) upowszechnianie i ochrona praw konsumentów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6) działalność na rzecz integracji europejskiej oraz rozwijanie kontaktów i współpracy między społeczeństwami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7) promocja i organizacja wolontariatu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8) pomoc Polonii i Polakom za granicą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9) działalność na rzecz kombatantów i osób represjonowanych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9a) działalność na rzecz weteranów i weteranów poszkodowanych w rozumieniu ustawy z dnia 19 sierpnia 2011 r. o weteranach działań poza granicami państwa (Dz. U. z 2023 r. poz. 2112)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30) promocja Rzeczypospolitej Polskiej za granicą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31) działalność na rzecz rodziny, macierzyństwa, rodzicielstwa, upowszechniania i ochrony praw dziecka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32) przeciwdziałanie uzależnieniom i patologiom społecznym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32a) rewitalizacja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33) działalność na rzecz organizacji pozarządowych oraz podmiotów wymienionych w art. 3 ust. 3, w zakresie określonym w pkt 1-32a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34) działalność na rzecz podmiotów ekonomii społecznej i przedsiębiorstw społecznych, o których mowa w ustawie z dnia 5 sierpnia 2022 r. o ekonomii społecznej (Dz. U. z 2024 r. poz. 113)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623</meta:generator>
    <meta:initial-creator>Iga Gajzler</meta:initial-creator>
    <dc:creator>Iga Gajzler</dc:creator>
    <meta:creation-date>2025-04-30T09:53:40Z</meta:creation-date>
    <dc:date>2025-04-30T10:44:49Z</dc:date>
    <meta:print-date>2025-04-30T10:00:36Z</meta:print-date>
  </office:meta>
</office:document-meta>
</file>