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0AB413AEB3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5.156cm" style:rel-column-width="19874*"/>
    </style:style>
    <style:style style:name="Tabela1.B" style:family="table-column">
      <style:table-column-properties style:column-width="11.845cm" style:rel-column-width="45661*"/>
    </style:style>
    <style:style style:name="Tabela1.1" style:family="table-row">
      <style:table-row-properties style:min-row-height="1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d4ea6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background-color="#d4ea6b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91cm" style:rel-column-width="3433*"/>
    </style:style>
    <style:style style:name="Tabela2.B" style:family="table-column">
      <style:table-column-properties style:column-width="4.761cm" style:rel-column-width="18352*"/>
    </style:style>
    <style:style style:name="Tabela2.C" style:family="table-column">
      <style:table-column-properties style:column-width="0.9cm" style:rel-column-width="3467*"/>
    </style:style>
    <style:style style:name="Tabela2.D" style:family="table-column">
      <style:table-column-properties style:column-width="4.796cm" style:rel-column-width="18488*"/>
    </style:style>
    <style:style style:name="Tabela2.E" style:family="table-column">
      <style:table-column-properties style:column-width="0.893cm" style:rel-column-width="3440*"/>
    </style:style>
    <style:style style:name="Tabela2.F" style:family="table-column">
      <style:table-column-properties style:column-width="4.761cm" style:rel-column-width="18355*"/>
    </style:style>
    <style:style style:name="Tabela2.1" style:family="table-row">
      <style:table-row-properties style:min-row-height="1cm"/>
    </style:style>
    <style:style style:name="Tabela2.A1" style:family="table-cell">
      <style:table-cell-properties style:vertical-align="middle" fo:padding="0.049cm" fo:border="0.05pt solid #000000" style:writing-mode="page"/>
    </style:style>
    <style:style style:name="Tabela2.B1" style:family="table-cell">
      <style:table-cell-properties style:vertical-align="middle" fo:padding="0.049cm" fo:border="none" style:writing-mode="page"/>
    </style:style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4.949cm" style:rel-column-width="19079*"/>
    </style:style>
    <style:style style:name="Tabela3.B" style:family="table-column">
      <style:table-column-properties style:column-width="7.101cm" style:rel-column-width="27375*"/>
    </style:style>
    <style:style style:name="Tabela3.C" style:family="table-column">
      <style:table-column-properties style:column-width="4.949cm" style:rel-column-width="19081*"/>
    </style:style>
    <style:style style:name="Tabela3.1" style:family="table-row">
      <style:table-row-properties style:min-row-height="1cm"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d4ea6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bela3.A2" style:family="table-cell">
      <style:table-cell-properties style:vertical-align="middle" fo:background-color="#d4ea6b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C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C4" style:family="table-cell">
      <style:table-cell-properties style:vertical-align="middle" fo:background-color="#d4ea6b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5" style:family="table-row">
      <style:table-row-properties style:min-row-height="6.655cm" fo:background-color="transparent">
        <style:background-image/>
      </style:table-row-properties>
    </style:style>
    <style:style style:name="Tabela3.A5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Tabela3.C5" style:family="table-cell">
      <style:table-cell-properties style:vertical-align=""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7cm" table:align="margins" fo:background-color="transparent">
        <style:background-image/>
      </style:table-properties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cm" fo:background-color="transparent">
        <style:background-image/>
      </style:table-row-properties>
    </style:style>
    <style:style style:name="Tabela4.A1" style:family="table-cell">
      <style:table-cell-properties style:vertical-align="middle" fo:background-color="#d4ea6b" fo:padding="0.049cm" fo:border="0.05pt solid #000000" style:writing-mode="page">
        <style:background-image/>
      </style:table-cell-properties>
    </style:style>
    <style:style style:name="Tabela4.2" style:family="table-row">
      <style:table-row-properties style:min-row-height="23.654cm" fo:background-color="transparent">
        <style:background-image/>
      </style:table-row-properties>
    </style:style>
    <style:style style:name="Tabela4.A2" style:family="table-cell">
      <style:table-cell-properties style:vertical-align="" fo:padding="0.049cm" fo:border="0.05pt solid #000000" style:writing-mode="page"/>
    </style:style>
    <style:style style:name="Tabela6" style:family="table">
      <style:table-properties style:width="17cm" table:align="margins" fo:background-color="transparent">
        <style:background-image/>
      </style:table-properties>
    </style:style>
    <style:style style:name="Tabela6.A" style:family="table-column">
      <style:table-column-properties style:column-width="5.156cm" style:rel-column-width="19874*"/>
    </style:style>
    <style:style style:name="Tabela6.B" style:family="table-column">
      <style:table-column-properties style:column-width="11.845cm" style:rel-column-width="45661*"/>
    </style:style>
    <style:style style:name="Tabela6.1" style:family="table-row">
      <style:table-row-properties style:min-row-height="1cm" fo:background-color="transparent">
        <style:background-image/>
      </style:table-row-properties>
    </style:style>
    <style:style style:name="Tabela6.A1" style:family="table-cell">
      <style:table-cell-properties style:vertical-align="middle" fo:background-color="#d4ea6b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6.B1" style:family="table-cell">
      <style:table-cell-properties style:vertical-align="middle" fo:padding="0.049cm" fo:border="0.05pt solid #000000" style:writing-mode="page"/>
    </style:style>
    <style:style style:name="Tabela6.A2" style:family="table-cell">
      <style:table-cell-properties style:vertical-align="middle" fo:background-color="#d4ea6b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6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6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7" style:family="table">
      <style:table-properties style:width="17cm" table:align="margins" fo:background-color="transparent">
        <style:background-image/>
      </style:table-properties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1cm" fo:background-color="transparent">
        <style:background-image/>
      </style:table-row-properties>
    </style:style>
    <style:style style:name="Tabela7.A1" style:family="table-cell">
      <style:table-cell-properties style:vertical-align="middle" fo:background-color="#d4ea6b" fo:padding="0.049cm" fo:border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Calibri" fo:font-weight="normal" officeooo:rsid="006abdd7" officeooo:paragraph-rsid="006abdd7" fo:background-color="transparent" style:font-weight-asian="normal" style:font-weight-complex="normal"/>
    </style:style>
    <style:style style:name="P2" style:family="paragraph" style:parent-style-name="Table_20_Contents">
      <loext:graphic-properties draw:fill="none"/>
      <style:paragraph-properties fo:margin-left="0.4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Calibri" fo:font-weight="normal" officeooo:rsid="0070709a" officeooo:paragraph-rsid="0070709a" fo:background-color="transparent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style:font-name="Calibri" fo:font-weight="normal" officeooo:rsid="00609c7d" officeooo:paragraph-rsid="008e599b" fo:background-color="transparent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Calibri" fo:font-weight="normal" officeooo:rsid="00609c7d" officeooo:paragraph-rsid="008e599b" fo:background-color="transparent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Calibri" officeooo:rsid="006ca2a3" officeooo:paragraph-rsid="006ca2a3" fo:background-color="transparent"/>
    </style:style>
    <style:style style:name="P6" style:family="paragraph" style:parent-style-name="Table_20_Contents">
      <style:paragraph-properties fo:text-align="start" style:justify-single-word="false"/>
      <style:text-properties style:font-name="Calibri" officeooo:rsid="008cd9f3" officeooo:paragraph-rsid="008cd9f3" fo:background-color="transparent"/>
    </style:style>
    <style:style style:name="P7" style:family="paragraph" style:parent-style-name="Table_20_Contents">
      <style:paragraph-properties fo:text-align="justify" style:justify-single-word="false"/>
      <style:text-properties style:font-name="Calibri" officeooo:rsid="006fb73b" officeooo:paragraph-rsid="006fb73b" fo:background-color="transparent"/>
    </style:style>
    <style:style style:name="P8" style:family="paragraph" style:parent-style-name="Table_20_Contents">
      <style:paragraph-properties fo:text-align="justify" style:justify-single-word="false"/>
      <style:text-properties style:font-name="Calibri" officeooo:rsid="006ec8d5" officeooo:paragraph-rsid="006ec8d5" fo:background-color="transparent"/>
    </style:style>
    <style:style style:name="P9" style:family="paragraph" style:parent-style-name="Table_20_Contents">
      <style:paragraph-properties fo:text-align="center" style:justify-single-word="false"/>
      <style:text-properties style:font-name="Calibri" officeooo:rsid="006ec8d5" officeooo:paragraph-rsid="006ec8d5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style:font-name="Calibri" officeooo:rsid="0070f42d" officeooo:paragraph-rsid="0070f42d" fo:background-color="transparent"/>
    </style:style>
    <style:style style:name="P11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officeooo:rsid="0070f42d" officeooo:paragraph-rsid="0070f42d"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style:font-name="Calibri" officeooo:paragraph-rsid="006ec8d5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style:font-name="Calibri" officeooo:paragraph-rsid="0070709a" fo:background-color="transparent"/>
    </style:style>
    <style:style style:name="P15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officeooo:rsid="005ec161" officeooo:paragraph-rsid="005ec161" fo:background-color="transparent"/>
    </style:style>
    <style:style style:name="P16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officeooo:rsid="005ec161" officeooo:paragraph-rsid="006e4cf0" fo:background-color="transparent"/>
    </style:style>
    <style:style style:name="P17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officeooo:rsid="005ec161" officeooo:paragraph-rsid="0070709a" fo:background-color="transparent"/>
    </style:style>
    <style:style style:name="P18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officeooo:rsid="005ec161" officeooo:paragraph-rsid="00792661" fo:background-color="transparent"/>
    </style:style>
    <style:style style:name="P19" style:family="paragraph" style:parent-style-name="Standard">
      <loext:graphic-properties draw:fill="none"/>
      <style:paragraph-properties fo:margin-left="1.199cm" fo:margin-right="0cm" fo:text-align="center" style:justify-single-word="false" fo:text-indent="-1.199cm" style:auto-text-indent="false" fo:background-color="transparent"/>
      <style:text-properties style:font-name="Calibri" officeooo:rsid="0069152d" officeooo:paragraph-rsid="0069152d" fo:background-color="transparent"/>
    </style:style>
    <style:style style:name="P20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officeooo:rsid="006abdd7" officeooo:paragraph-rsid="006abdd7" fo:background-color="transparent"/>
    </style:style>
    <style:style style:name="P21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officeooo:rsid="0070d7cd" officeooo:paragraph-rsid="0070d7cd" fo:background-color="transparent"/>
    </style:style>
    <style:style style:name="P22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officeooo:rsid="00792661" officeooo:paragraph-rsid="00792661" fo:background-color="transparent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2pt" fo:font-weight="normal" officeooo:rsid="006fb73b" officeooo:paragraph-rsid="006fb73b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12pt" officeooo:rsid="005ec161" officeooo:paragraph-rsid="005ec161" fo:background-color="transparent" style:font-size-asian="12pt" style:font-size-complex="12pt"/>
    </style:style>
    <style:style style:name="P25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12pt" officeooo:rsid="0070d7cd" officeooo:paragraph-rsid="0070d7cd" fo:background-color="transparent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style:font-name="Calibri" fo:font-size="12pt" officeooo:rsid="0070d7cd" officeooo:paragraph-rsid="0070d7cd" fo:background-color="transparent" style:font-size-asian="12pt" style:font-size-complex="12pt"/>
    </style:style>
    <style:style style:name="P27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style:font-name="Calibri" fo:font-size="12pt" officeooo:rsid="0070d7cd" officeooo:paragraph-rsid="0070f42d" fo:background-color="transparent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0pt" officeooo:rsid="006fb73b" officeooo:paragraph-rsid="006fb73b" fo:background-color="transparent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0pt" officeooo:rsid="006ec8d5" officeooo:paragraph-rsid="006ec8d5" fo:background-color="transparent" style:font-size-asian="10pt" style:font-size-complex="10pt"/>
    </style:style>
    <style:style style:name="P30" style:family="paragraph" style:parent-style-name="Standard">
      <loext:graphic-properties draw:fill="none"/>
      <style:paragraph-properties fo:margin-left="12cm" fo:margin-right="0cm" fo:text-align="justify" style:justify-single-word="false" fo:text-indent="0cm" style:auto-text-indent="false" fo:background-color="transparent"/>
      <style:text-properties style:font-name="Calibri" fo:font-size="10pt" officeooo:rsid="0069152d" officeooo:paragraph-rsid="006abdd7" fo:background-color="transparent" style:font-size-asian="10pt" style:font-size-complex="10pt"/>
    </style:style>
    <style:style style:name="P31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10pt" officeooo:rsid="006bd737" officeooo:paragraph-rsid="006bd737" fo:background-color="transparent" style:font-size-asian="10pt" style:font-size-complex="10pt"/>
    </style:style>
    <style:style style:name="P32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10pt" officeooo:rsid="008cd9f3" officeooo:paragraph-rsid="008cd9f3" fo:background-color="transparent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ize="10pt" officeooo:rsid="0070d7cd" officeooo:paragraph-rsid="0070d7cd" fo:background-color="transparent" style:font-size-asian="10pt" style:font-size-complex="10pt"/>
    </style:style>
    <style:style style:name="P34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style:font-name="Calibri" fo:font-size="10pt" officeooo:rsid="0070d7cd" officeooo:paragraph-rsid="0070d7cd" fo:background-color="transparent" style:font-size-asian="10pt" style:font-size-complex="10pt"/>
    </style:style>
    <style:style style:name="P35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style:font-name="Calibri" fo:font-size="10pt" officeooo:rsid="0070d7cd" officeooo:paragraph-rsid="0070f42d" fo:background-color="transparent" style:font-size-asian="10pt" style:font-size-complex="10pt"/>
    </style:style>
    <style:style style:name="P36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10pt" officeooo:rsid="005ec161" officeooo:paragraph-rsid="0070f42d" fo:background-color="transparent" style:font-size-asian="8.75pt" style:font-size-complex="10pt"/>
    </style:style>
    <style:style style:name="P37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style:font-name="Calibri" fo:font-size="10pt" officeooo:rsid="0070d7cd" officeooo:paragraph-rsid="0070f42d" fo:background-color="transparent" style:font-size-asian="8.75pt" style:font-size-complex="10pt"/>
    </style:style>
    <style:style style:name="P38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10pt" fo:font-weight="normal" officeooo:rsid="006ca2a3" officeooo:paragraph-rsid="006ca2a3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10pt" fo:font-weight="normal" officeooo:rsid="006ca2a3" officeooo:paragraph-rsid="006e4cf0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10pt" fo:font-weight="normal" officeooo:rsid="006ca2a3" officeooo:paragraph-rsid="0070709a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1.199cm" fo:margin-right="0cm" fo:text-align="center" style:justify-single-word="false" fo:text-indent="-1.199cm" style:auto-text-indent="false" fo:background-color="transparent"/>
      <style:text-properties style:font-name="Calibri" fo:font-weight="bold" officeooo:rsid="0069152d" officeooo:paragraph-rsid="0069152d" fo:background-color="transparent" style:font-weight-asian="bold" style:font-weight-complex="bold"/>
    </style:style>
    <style:style style:name="P42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weight="bold" officeooo:rsid="006abdd7" officeooo:paragraph-rsid="006abdd7" fo:background-color="transparent" style:font-weight-asian="bold" style:font-weight-complex="bold"/>
    </style:style>
    <style:style style:name="P43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weight="bold" officeooo:rsid="005ec161" officeooo:paragraph-rsid="005ec161" fo:background-color="transparent" style:font-weight-asian="bold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weight="bold" officeooo:rsid="005ec161" officeooo:paragraph-rsid="005ec161" fo:background-color="transparent" style:font-weight-asian="bold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weight="bold" officeooo:rsid="005ec161" officeooo:paragraph-rsid="005ec161" fo:background-color="transparent" style:font-weight-asian="bold" style:font-weight-complex="bold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weight="bold" officeooo:rsid="005ec161" officeooo:paragraph-rsid="0070f42d" fo:background-color="transparent" style:font-weight-asian="bold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weight="bold" officeooo:rsid="005ec161" officeooo:paragraph-rsid="0070f42d" fo:background-color="transparent" style:font-weight-asian="bold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weight="bold" officeooo:rsid="005ec161" officeooo:paragraph-rsid="0072a676" fo:background-color="transparent" style:font-weight-asian="bold" style:font-weight-complex="bold"/>
    </style:style>
    <style:style style:name="P49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weight="bold" officeooo:rsid="006e4cf0" officeooo:paragraph-rsid="006e4cf0" fo:background-color="transparent" style:font-weight-asian="bold" style:font-weight-complex="bold"/>
    </style:style>
    <style:style style:name="P50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weight="bold" officeooo:rsid="0070709a" officeooo:paragraph-rsid="0070709a" fo:background-color="transparent" style:font-weight-asian="bold" style:font-weight-complex="bold"/>
    </style:style>
    <style:style style:name="P51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Calibri" fo:font-size="6pt" fo:font-weight="bold" officeooo:rsid="0069152d" officeooo:paragraph-rsid="006abdd7" fo:background-color="transparent" style:font-size-asian="5.25pt" style:font-weight-asian="bold" style:font-size-complex="6pt" style:font-weight-complex="bold"/>
    </style:style>
    <style:style style:name="P52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6pt" fo:font-weight="normal" officeooo:rsid="006ca2a3" officeooo:paragraph-rsid="006ca2a3" fo:background-color="transparent" style:font-size-asian="5.25pt" style:font-weight-asian="normal" style:font-size-complex="6pt" style:font-weight-complex="normal"/>
    </style:style>
    <style:style style:name="P53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6pt" officeooo:rsid="005ec161" officeooo:paragraph-rsid="005ec161" fo:background-color="transparent" style:font-size-asian="5.25pt" style:font-size-complex="6pt"/>
    </style:style>
    <style:style style:name="P54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6pt" officeooo:rsid="005ec161" officeooo:paragraph-rsid="006fb73b" fo:background-color="transparent" style:font-size-asian="5.25pt" style:font-size-complex="6pt"/>
    </style:style>
    <style:style style:name="P55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6pt" officeooo:rsid="005ec161" officeooo:paragraph-rsid="0070f42d" fo:background-color="transparent" style:font-size-asian="5.25pt" style:font-size-complex="6pt"/>
    </style:style>
    <style:style style:name="P56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6pt" officeooo:rsid="008cd9f3" officeooo:paragraph-rsid="008cd9f3" fo:background-color="transparent" style:font-size-asian="5.25pt" style:font-size-complex="6pt"/>
    </style:style>
    <style:style style:name="P57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Calibri" fo:font-size="6pt" officeooo:rsid="0070f42d" officeooo:paragraph-rsid="0070f42d" fo:background-color="transparent" style:font-size-asian="5.25pt" style:font-size-complex="6pt"/>
    </style:style>
    <style:style style:name="P58" style:family="paragraph" style:parent-style-name="Standard">
      <loext:graphic-properties draw:fill="none"/>
      <style:paragraph-properties fo:margin-left="12cm" fo:margin-right="0cm" fo:text-align="justify" style:justify-single-word="false" fo:text-indent="0cm" style:auto-text-indent="false" fo:background-color="transparent"/>
      <style:text-properties style:font-name="Calibri" fo:font-size="10pt" officeooo:rsid="0069152d" officeooo:paragraph-rsid="006abdd7" fo:background-color="transparent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Calibri" officeooo:rsid="00a44ea9" officeooo:paragraph-rsid="00a44ea9" fo:background-color="transparent"/>
    </style:style>
    <style:style style:name="T1" style:family="text">
      <style:text-properties officeooo:rsid="0018938c"/>
    </style:style>
    <style:style style:name="T2" style:family="text">
      <style:text-properties officeooo:rsid="0062296e"/>
    </style:style>
    <style:style style:name="T3" style:family="text">
      <style:text-properties officeooo:rsid="0062bbd8"/>
    </style:style>
    <style:style style:name="T4" style:family="text">
      <style:text-properties officeooo:rsid="0065bb10"/>
    </style:style>
    <style:style style:name="T5" style:family="text">
      <style:text-properties officeooo:rsid="00670b35"/>
    </style:style>
    <style:style style:name="T6" style:family="text">
      <style:text-properties officeooo:rsid="006bd737"/>
    </style:style>
    <style:style style:name="T7" style:family="text">
      <style:text-properties officeooo:rsid="006ca2a3"/>
    </style:style>
    <style:style style:name="T8" style:family="text">
      <style:text-properties officeooo:rsid="006e4cf0"/>
    </style:style>
    <style:style style:name="T9" style:family="text">
      <style:text-properties fo:font-size="6pt" fo:font-weight="normal" officeooo:rsid="006ca2a3" style:font-size-asian="5.25pt" style:font-weight-asian="normal" style:font-size-complex="6pt" style:font-weight-complex="normal"/>
    </style:style>
    <style:style style:name="T10" style:family="text">
      <style:text-properties officeooo:rsid="006fb73b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70f42d"/>
    </style:style>
    <style:style style:name="T13" style:family="text">
      <style:text-properties officeooo:rsid="0072a676"/>
    </style:style>
    <style:style style:name="T14" style:family="text">
      <style:text-properties officeooo:rsid="007644e6"/>
    </style:style>
    <style:style style:name="T15" style:family="text">
      <style:text-properties officeooo:rsid="0088d6c2"/>
    </style:style>
    <style:style style:name="T16" style:family="text">
      <style:text-properties officeooo:rsid="00792661"/>
    </style:style>
    <style:style style:name="T17" style:family="text">
      <style:text-properties officeooo:rsid="008e599b"/>
    </style:style>
    <style:style style:name="T18" style:family="text">
      <style:text-properties officeooo:rsid="009140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63cm, 0cm, 0.439cm, 0.51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do Regulaminu </text:p>
      <text:p text:style-name="P30">Konkursu na Zdrowy Posiłek</text:p>
      <text:p text:style-name="P51"/>
      <text:p text:style-name="P41">FORMULARZ ZGŁOSZENIOWY</text:p>
      <text:p text:style-name="P19">do udziału w Konkursie na Zdrowy Posiłek</text:p>
      <text:p text:style-name="P20"/>
      <text:p text:style-name="P42">Dane Uczestnika Konkursu</text:p>
      <text:p text:style-name="P38">(wypełnij czytelnie, najlepiej drukowanymi literami)</text:p>
      <text:p text:style-name="P5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mię i nazwisko<text:span text:style-name="T10">*</text:span>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">Data urodzenia<text:span text:style-name="T10">*</text:span>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">Miejscowość zamieszkania<text:span text:style-name="T10">*</text:span></text:p>
          </table:table-cell>
          <table:table-cell table:style-name="Tabela1.B3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">Telefon kontaktowy<text:span text:style-name="T10">*</text:span></text:p>
          </table:table-cell>
          <table:table-cell table:style-name="Tabela1.B4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">Adres e-mail:</text:p>
          </table:table-cell>
          <table:table-cell table:style-name="Tabela1.B5" office:value-type="string">
            <text:p text:style-name="P12"/>
          </table:table-cell>
        </table:table-row>
      </table:table>
      <text:p text:style-name="P15"/>
      <text:p text:style-name="P43"><text:span text:style-name="T6">Kategoria</text:span> <text:span text:style-name="T6">konkursowa</text:span><text:span text:style-name="T10">*</text:span></text:p>
      <text:p text:style-name="P31">(postaw znak X w okienku przy kategorii konkursowej, <text:span text:style-name="T8">której dotyczy przepis</text:span>)</text:p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P12"><text:s/><text:span text:style-name="T7">Posiłek wegański</text:span></text:p>
          </table:table-cell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P12"><text:s/><text:span text:style-name="T7">Posiłek w stylu keto</text:span></text:p>
          </table:table-cell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P5"><text:s/>Deser w wydaniu fit</text:p>
          </table:table-cell>
        </table:table-row>
      </table:table>
      <text:p text:style-name="P53"/>
      <text:p text:style-name="P32">*<text:span text:style-name="T16">pola oznaczone gwiazdką oznaczają pola obowiązkowe</text:span></text:p>
      <text:p text:style-name="P56"/>
      <text:p text:style-name="P49">Przepis</text:p>
      <text:p text:style-name="P39">(wypełnij czytelnie, najlepiej drukowanymi literami)</text:p>
      <text:p text:style-name="P16"><text:span text:style-name="T9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Nazwa potrawy:</text:p>
          </table:table-cell>
          <table:table-cell table:style-name="Tabela3.B1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3">Liczba porcji potrawy uzyskanych z podanych składników:</text:p>
          </table:table-cell>
          <table:covered-table-cell/>
          <table:table-cell table:style-name="Tabela3.C2" office:value-type="string">
            <text:p text:style-name="P23"/>
          </table:table-cell>
        </table:table-row>
        <table:table-row table:style-name="Tabela3.1">
          <table:table-cell table:style-name="Tabela3.A2" table:number-columns-spanned="2" office:value-type="string">
            <text:p text:style-name="P7">Całkowity czas potrzebny na przygotowanie potrawy:</text:p>
            <text:p text:style-name="P28">(podaj w minutach)</text:p>
          </table:table-cell>
          <table:covered-table-cell/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table:number-columns-spanned="2" office:value-type="string">
            <text:p text:style-name="P8">Składniki</text:p>
          </table:table-cell>
          <table:covered-table-cell/>
          <table:table-cell table:style-name="Tabela3.C4" office:value-type="string">
            <text:p text:style-name="P8">Ilość użyta w przepisie </text:p>
            <text:p text:style-name="P29">(sztuki/gramy/mililitry)</text:p>
          </table:table-cell>
        </table:table-row>
        <table:table-row table:style-name="Tabela3.5">
          <table:table-cell table:style-name="Tabela3.A5" table:number-columns-spanned="2" office:value-type="string">
            <text:p text:style-name="P59"/>
          </table:table-cell>
          <table:covered-table-cell/>
          <table:table-cell table:style-name="Tabela3.C5" office:value-type="string">
            <text:p text:style-name="P59"/>
          </table:table-cell>
        </table:table-row>
      </table:table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9">Szczegółowy opis przygotowania potrawy</text:p>
          </table:table-cell>
        </table:table-row>
        <table:table-row table:style-name="Tabela4.2">
          <table:table-cell table:style-name="Tabela4.A2" office:value-type="string">
            <text:p text:style-name="P13"/>
          </table:table-cell>
        </table:table-row>
      </table:table>
      <text:p text:style-name="P50"><text:soft-page-break/>Wyliczenie <text:span text:style-name="T18">wartości odżywczych</text:span> dla 1 porcji potrawy</text:p>
      <text:p text:style-name="P40">(wypełnij czytelnie, najlepiej drukowanymi literami)</text:p>
      <text:p text:style-name="P5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Kilokalorie</text:p>
          </table:table-cell>
          <table:table-cell table:style-name="Tabela6.B1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2">Białka</text:p>
          </table:table-cell>
          <table:table-cell table:style-name="Tabela6.B2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2">Tłuszcze</text:p>
          </table:table-cell>
          <table:table-cell table:style-name="Tabela6.B3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2">Węglowodany</text:p>
          </table:table-cell>
          <table:table-cell table:style-name="Tabela6.B4" office:value-type="string">
            <text:p text:style-name="P14"/>
          </table:table-cell>
        </table:table-row>
      </table:table>
      <text:p text:style-name="P17"/>
      <text:p text:style-name="P50">Załączniki</text:p>
      <text:p text:style-name="P33">(do Formularza zgłoszeniowego możesz dołączyć zdjęcie gotowej potrawy, które będzie dodatkowo punktowane; ponadto, jeśli miejsce na wpisanie składników i/lub szczegółowy opis przygotowania potrawy okazało się niewystarczające, możesz dołączyć dalszy ciąg na dodatkowych kartkach)</text:p>
      <text:p text:style-name="P24"/>
      <text:p text:style-name="P25">1. ……………………………………………………………………………………………………………………………………………………..</text:p>
      <text:p text:style-name="P21"><text:span text:style-name="T11"/></text:p>
      <text:p text:style-name="P25">2. ……………………………………………………………………………………………………………………………………………………..</text:p>
      <text:p text:style-name="P21"><text:span text:style-name="T11"/></text:p>
      <text:p text:style-name="P25">3. ……………………………………………………………………………………………………………………………………………………..</text:p>
      <text:p text:style-name="P21"><text:span text:style-name="T11"/></text:p>
      <text:p text:style-name="P21"><text:span text:style-name="T11"/></text:p>
      <text:p text:style-name="P26">______________________________</text:p>
      <text:p text:style-name="P34">data i podpis Uczestnika Konkursu</text:p>
      <text:p text:style-name="P22"/>
      <text:p text:style-name="P1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Oświadczenia i zgody</text:p>
          </table:table-cell>
        </table:table-row>
      </table:table>
      <text:p text:style-name="P55"/>
      <text:p text:style-name="P11">Informacja o przetwarzaniu danych osobowych:</text:p>
      <text:p text:style-name="P57"/>
      <text:p text:style-name="P3"><text:span text:style-name="T12">1.<text:tab/></text:span><text:span text:style-name="T1">Administratorem danych osobowych </text:span><text:span text:style-name="T2">Uczestnika </text:span><text:span text:style-name="T1">jest Miasto Pabianice, reprezentowane przez Prezydenta Miasta Pabianic, zwane dalej Administratorem.</text:span></text:p>
      <text:p text:style-name="P4"><text:span text:style-name="T17">2</text:span>.<text:tab/><text:span text:style-name="T2">Z </text:span>Administratorem <text:span text:style-name="T2">można skontaktować się</text:span> pisząc na adres: Urząd Miejski w Pabianicach,<text:line-break/>95-200 Pabianice ul. Zamkowa 16 lub za pośrednictwem powołanego przez niego inspektora ochrony danych, wysyłając wiadomość e-mail na adres: IOD@um.pabianice.pl.</text:p>
      <text:p text:style-name="P4"><text:span text:style-name="T17">3</text:span>.<text:tab/><text:span text:style-name="T4">D</text:span>ane <text:span text:style-name="T4">Uczestników </text:span>przetwarzane <text:span text:style-name="T4">będą</text:span> w celu realizacji <text:span text:style-name="T2">Konkursu</text:span>.</text:p>
      <text:p text:style-name="P4"><text:span text:style-name="T17">4</text:span>.<text:tab/>Dane osobowe będą przetwarzane do momentu wycofania zgody albo do momentu <text:span text:style-name="T3">rozstrzygnięcia Konkursu</text:span>, a następnie przez czas do upływu terminów przedawnienia roszczeń związanych z organizacją i przebiegiem Konkursu <text:span text:style-name="T4">oraz w celach </text:span>podatkowo-księgowych, zgodnie z obowiązującymi przepisami prawa.</text:p>
      <text:p text:style-name="P4"><text:span text:style-name="T17">5</text:span><text:span text:style-name="T3">.<text:tab/></text:span><text:span text:style-name="T5">D</text:span>ane osobowe będą przechowywane zgodnie z kategorią archiwalną sprawy.</text:p>
      <text:p text:style-name="P4"><text:span text:style-name="T17">6</text:span><text:span text:style-name="T5">.<text:tab/></text:span>Podanie danych osobowych jest dobrowolne, jednak konieczne celem dokonania zgłoszenia do Konkursu i wzięcia udziału przez Uczestnika w Konkursie. Konsekwencją niepodania danych osobowych będzie brak możliwości uczestniczenia w Konkursie.</text:p>
      <text:p text:style-name="P4"><text:span text:style-name="T17">7</text:span><text:span text:style-name="T14">.<text:tab/></text:span><text:span text:style-name="T5">Uczestnik posiada pełne</text:span> prawo dostępu do treści swoich danych oraz prawo ich sprostowania.</text:p>
      <text:p text:style-name="P4"><text:soft-page-break/><text:span text:style-name="T17">8</text:span><text:span text:style-name="T5">.<text:tab/></text:span>Zgoda na przetwarzanie danych osobowych może być odwołana w każdym momencie, jednak wycofanie zgody pozostaje bez wpływu na ważność czynności przetwarzania, które zostały podjęte przed wycofaniem zgody.</text:p>
      <text:p text:style-name="P4"><text:span text:style-name="T17">9</text:span>. <text:tab/>W związku z przetwarzaniem <text:s/><text:span text:style-name="T15">danych Uczestnika </text:span>przez Administratora<text:span text:style-name="T15">, </text:span>Uczestnik<text:span text:style-name="T14"> ma</text:span> prawo wniesienia skargi do organu nadzorczego.</text:p>
      <text:p text:style-name="P4"><text:span text:style-name="T17">10</text:span>.<text:tab/><text:span text:style-name="T14">D</text:span>ane <text:span text:style-name="T14">Uczestnika </text:span>nie będą przetwarzane w sposób zautomatyzowany, w tym również w formie profilowania.</text:p>
      <text:p text:style-name="P4"><text:span text:style-name="T17">11</text:span>.<text:tab/><text:span text:style-name="T14">D</text:span>ane <text:span text:style-name="T14">Uczestnika </text:span>nie będą przekazywane do <text:span text:style-name="T14">p</text:span>aństwa trzeciego ani do organizacji międzynarodowej.</text:p>
      <text:p text:style-name="P36"/>
      <text:p text:style-name="P46">Oświadczam, iż zapoznałem/am się z powyższymi informacjami o przetwarzaniu danych osobowych.</text:p>
      <text:p text:style-name="P37"/>
      <text:p text:style-name="P27">______________________________</text:p>
      <text:p text:style-name="P35">podpis Uczestnika Konkursu</text:p>
      <text:p text:style-name="P35"/>
      <text:p text:style-name="P44">Wyrażam zgodę na przetwarzanie moich danych osobowych przez Prezydenta Miasta Pabianic w <text:span text:style-name="T12">c</text:span>elu realizacji <text:span text:style-name="T12">Konkursu na Zdrowy Posiłek realizowanego w ramach zadania „Zdrowe Łódzkie na plus” finansowanego z budżetu Samorządu Województwa Łódzkiego.</text:span></text:p>
      <text:p text:style-name="P45"/>
      <text:p text:style-name="P27">______________________________</text:p>
      <text:p text:style-name="P35">podpis Uczestnika Konkursu</text:p>
      <text:p text:style-name="P15"/>
      <text:p text:style-name="P46">Oświadczam, iż zapoznałem/am się z treścią Regulaminu <text:span text:style-name="T12">Konkursu na Zdrowy Posiłek realizowanego w ramach zadania „Zdrowe Łódzkie na plus” finansowanego z budżetu Samorządu Województwa Łódzkiego oraz akceptuję jego postanowienia.</text:span></text:p>
      <text:p text:style-name="P47"/>
      <text:p text:style-name="P27">______________________________</text:p>
      <text:p text:style-name="P35">podpis Uczestnika Konkursu</text:p>
      <text:p text:style-name="P45"/>
      <text:p text:style-name="P48">Oświadczam, że <text:span text:style-name="T13">informacje i ewentualne zdjęcia zawarte w Formularzu oraz w dołączonych załącznikach są</text:span> moim autorskim <text:span text:style-name="T13">dziełem</text:span> i nie narusza<text:span text:style-name="T13">ją</text:span> praw osób trzecich. <text:span text:style-name="T13">Równocześnie oświadczam, że z </text:span>chwilą <text:span text:style-name="T13">zgłoszenia się do Konkursu </text:span><text:span text:style-name="T12">na Zdrowy Posiłek realizowanego w ramach zadania „Zdrowe Łódzkie na plus” finansowanego z budżetu Samorządu Województwa Łódzkiego,</text:span> zrzekam się na rzecz <text:span text:style-name="T13">Organizatora</text:span> całości autorskich praw majątkowych <text:span text:style-name="T13">do treści zawartych w zgłoszeniu </text:span>na wszystkich polach eksploatacji w rozumieniu ustawy z dnia 4 lutego 1994 r. o prawie autorskim i prawach pokrewnych.</text:p>
      <text:p text:style-name="P45"/>
      <text:p text:style-name="P27">______________________________</text:p>
      <text:p text:style-name="P35">podpis Uczestnika Konkursu</text:p>
      <text:p text:style-name="P45"/>
      <text:p text:style-name="P45">Oświadczam, iż wszystkie informacje podane w <text:span text:style-name="T12">F</text:span>ormularzu są zgodne z aktualnym stanem faktycznym. Jestem również świadomy/ma odpowiedzialności wynikającej z podawania nieprawdziwych informacji i składania nieprawdziwych oświadczeń.</text:p>
      <text:p text:style-name="P45"/>
      <text:p text:style-name="P27">______________________________</text:p>
      <text:p text:style-name="P35">podpis Uczestnika Konkurs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63cm, 0cm, 0.439cm, 0.51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Obraz1" text:anchor-type="char" svg:x="0.258cm" svg:y="0.132cm" svg:width="16.743cm" svg:height="1.917cm" draw:z-index="3"><draw:image xlink:href="Pictures/1000000100000500000000AB413AEB3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3:36:28.075000000</meta:creation-date>
    <dc:date>2024-10-23T08:38:10.560000000</dc:date>
    <meta:editing-duration>P1DT5H41M26S</meta:editing-duration>
    <meta:editing-cycles>144</meta:editing-cycles>
    <meta:generator>LibreOffice/7.6.4.1$Windows_X86_64 LibreOffice_project/e19e193f88cd6c0525a17fb7a176ed8e6a3e2aa1</meta:generator>
    <meta:print-date>2024-09-27T14:02:51.508000000</meta:print-date>
    <meta:printed-by>Pliki PDF</meta:printed-by>
    <meta:document-statistic meta:table-count="6" meta:image-count="1" meta:object-count="0" meta:page-count="4" meta:paragraph-count="68" meta:word-count="591" meta:character-count="4862" meta:non-whitespace-character-count="4332"/>
  </office:meta>
</office:document-meta>
</file>